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Grote Vuurvlinderstraat en Park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24 januari 2024 een melding Besluit activiteiten leefomgeving is ontvangen voor het realiseren van 20 gesloten bodemenergiesystemen voor de klimaatbeheersing van een appartementengebouw. De locatie betreft de hoek van de <text:span text:style-name="nadrukvet">Grote Vuurvlinderstraat en de Parklaan te Rijswijk</text:span> (zaaknummer <text:span text:style-name="nadrukvet">0109585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4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20 gesloten bodemenergiesystemen voor de klimaatbeheersing van een appartementengebouw.</meta:user-defined>
    <dc:language>nl</dc:language>
    <meta:user-defined meta:name="OVERHEIDop.locatietype/OVERHEIDop.gebiedsmarkering">Punt</meta:user-defined>
    <meta:user-defined meta:name="DC.title">Kennisgeving melding Besluit activiteiten leefomgeving, Grote Vuurvlinderstraat en Parklaan te Rijswijk</meta:user-defined>
    <meta:user-defined meta:name="DCTERMS.W3CDTF/DCTERMS.available">2024-03-05</meta:user-defined>
    <meta:user-defined meta:name="DCTERMS.W3CDTF/OVERHEIDop.jaargang">2024</meta:user-defined>
    <meta:user-defined meta:name="OVERHEIDop.publicationIssue">100439</meta:user-defined>
    <meta:user-defined meta:name="OVERHEIDop.GmbID/DC.identifier">gmb-2024-100439</meta:user-defined>
    <meta:user-defined meta:name="OVERHEIDop.versieInformatie"/>
  </office:meta>
</office:document-meta>
</file>