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 van de dakranden etc.aan Oranjeweg 114, 8166JD Emst (8407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herstel van de dakranden etc. aan Oranjeweg 114, 8166JD Emst.Datum besluit:  29-02-2024Zaaknummer:  84072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043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3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43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259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herstel van de dakranden etc.aan Oranjeweg 114, 8166JD Emst (840722)</meta:user-defined>
    <meta:user-defined meta:name="DCTERMS.W3CDTF/DCTERMS.available">2024-03-05</meta:user-defined>
    <meta:user-defined meta:name="DCTERMS.W3CDTF/OVERHEIDop.jaargang">2024</meta:user-defined>
    <meta:user-defined meta:name="OVERHEIDop.publicationIssue">100435</meta:user-defined>
    <meta:user-defined meta:name="OVERHEIDop.GmbID/DC.identifier">gmb-2024-100435</meta:user-defined>
    <meta:user-defined meta:name="OVERHEIDop.versieInformatie"/>
  </office:meta>
</office:document-meta>
</file>