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Mandaatbesluit inzake toezicht maatschappelijke opvang en beschermd wonen</text:p>
      <text:section text:name="regeling_id1-3-2" text:style-name="regeling">
        <text:section text:name="aanhef_id1-3-2-1" text:style-name="aanhef">
          <text:section text:name="preambule_id1-3-2-1-1" text:style-name="preambule">
            <text:p text:style-name="al">Het college van de gemeente Roermond </text:p>
            <text:p text:style-name="al"/>
            <text:p text:style-name="al">gezien het voorstel d.d. 5 september 2023;</text:p>
            <text:p text:style-name="al"/>
            <text:p text:style-name="al">gelet op het bepaalde in: </text:p>
            <text:p text:style-name="al">afdeling 10.1.1 ‘mandaat’ van de Algemene wet bestuursrecht;</text:p>
            <text:p text:style-name="al">artikel 3.4 ‘melding calamiteit’ van de Wet maatschappelijke ondersteuning 2015;</text:p>
            <text:p text:style-name="al">artikel 6.1 ‘toezicht op naleving’ van de Wet maatschappelijke ondersteuning 2015;</text:p>
            <text:p text:style-name="al">artikel 15 van de Verordening maatschappelijke ondersteuning en jeugdhulp gemeente Roermond 2020.</text:p>
            <text:p text:style-name="al"/>
            <text:p text:style-name="al">overwegende:</text:p>
            <text:list text:style-name="id1-3-2-1-1-12">
              <text:list-item text:style-override="id1-3-2-1-1-12-1">
                <text:number>•</text:number>
                <text:p text:style-name="al">dat de Wet maatschappelijke ondersteuning 2015 gemeenten opdraagt om zorg te dragen voor maatschappelijke ondersteuning en voor de kwaliteit en de continuïteit van de voorzieningen, waaronder voorzieningen voor maatschappelijke opvang en beschermd wonen;</text:p>
              </text:list-item>
              <text:list-item text:style-override="id1-3-2-1-1-12-2">
                <text:number>•</text:number>
                <text:p text:style-name="al">dat de colleges van de gemeenten in Noord- en Midden-Limburg hebben besloten om de taken met betrekking tot de verwerving van voorzieningen voor maatschappelijke opvang en beschermd wonen regionaal te laten uitvoeren door de Modulaire gemeenschappelijke regeling sociaal domein Limburg-Noord (MGR);</text:p>
              </text:list-item>
              <text:list-item text:style-override="id1-3-2-1-1-12-3">
                <text:number>•</text:number>
                <text:p text:style-name="al">dat het college op grond van artikel 6.1 van de Wet maatschappelijke ondersteuning 2015 personen aanwijst die belast zijn met het houden van toezicht op de naleving van het bepaalde bij of krachtens die wet;</text:p>
              </text:list-item>
              <text:list-item text:style-override="id1-3-2-1-1-12-4">
                <text:number>•</text:number>
                <text:p text:style-name="al">dat de colleges een schriftelijk mandaat moeten geven om het college van burgemeester en wethouders van de gemeente Venlo bevoegd te maken om, namens hen, toezichthouders aan te wijzen om het toezicht inzake maatschappelijke opvang en beschermd wonen uit te kunnen voer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mandaat te verlenen aan het college van burgemeester en wethouders van de gemeente Venlo om uitvoering te geven aan artikel 6.1 van de Wet maatschappelijke ondersteuning 2015, voor zover het toezicht op maatschappelijke opvang en beschermd wonen betreft.</text:p>
            <text:p text:style-name="al"/>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5 september 2023.</text:span></text:p>
          </text:section>
          <text:section text:name="ondertekening_id1-3-2-3-2">
            <text:p><text:span text:style-name="functie"/></text:p>
            <text:p><text:span text:style-name="functie"/></text:p>
            <text:p><text:span text:style-name="functie">het college van burgemeester en wethouders,</text:span></text:p>
            <text:p><text:span text:style-name="functie">de (wnd) secretaris, R. Dragt</text:span></text:p>
            <text:p><text:span text:style-name="functie">de (wnd) burgemeester, O. Ho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043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3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3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Roermond</meta:user-defined>
    <meta:user-defined meta:name="OVERHEIDop.Rubriek/DC.type">delegatie- of mandaatbesluit</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3.4 van de Wet maatschappelijke ondersteuning 2015]|[1.0:c:BWBR0035362&amp;artikel=3.4&amp;g=2024-01-01</meta:user-defined>
    <meta:user-defined meta:name="DC.source">artikel 6.1 van de Wet maatschappelijke ondersteuning 2015]|[1.0:c:BWBR0035362&amp;artikel=6.1&amp;g=2024-01-01</meta:user-defined>
    <meta:user-defined meta:name="DC.source">Verordening maatschappelijke ondersteuning en jeugdhulp gemeente Roermond 2020]|[https://lokaleregelgeving.overheid.nl/CVDR634833/3</meta:user-defined>
    <meta:user-defined meta:name="DCTERMS.alternative">Mandaatbesluit inzake toezicht maatschappelijke opvang en beschermd wonen</meta:user-defined>
    <dc:language>nl</dc:language>
    <meta:user-defined meta:name="OVERHEIDop.locatietype/OVERHEIDop.gebiedsmarkering">Gemeente</meta:user-defined>
    <meta:user-defined meta:name="DC.title">Mandaatbesluit inzake toezicht maatschappelijke opvang en beschermd wonen</meta:user-defined>
    <meta:user-defined meta:name="DCTERMS.W3CDTF/DCTERMS.available">2024-03-12</meta:user-defined>
    <meta:user-defined meta:name="DCTERMS.W3CDTF/OVERHEIDop.jaargang">2024</meta:user-defined>
    <meta:user-defined meta:name="OVERHEIDop.publicationIssue">100431</meta:user-defined>
    <meta:user-defined meta:name="OVERHEIDop.betreftRegeling">CVDR716559_1</meta:user-defined>
    <meta:user-defined meta:name="OVERHEIDop.GmbID/DC.identifier">gmb-2024-100431</meta:user-defined>
    <meta:user-defined meta:name="xs:date/OVERHEIDop.startdatum">2024-03-13</meta:user-defined>
    <meta:user-defined meta:name="OVERHEIDop.versieInformatie"/>
  </office:meta>
</office:document-meta>
</file>