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2 bomen vervallen, Gemeente Haarlem, ingekomen aanvraag omgevingsvergunning, thv Evert Haverkortplein, schalkwijk centrum Noordzijde, 0392-2024-0020659, het kappen van 8 bomen i.v.m. herontwikkeling,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42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0659</meta:user-defined>
    <meta:user-defined meta:name="DCTERMS.abstract">het kappen van 8 bomen i.v.m. herontwikkeling</meta:user-defined>
    <dc:language>nl</dc:language>
    <meta:user-defined meta:name="OVERHEIDop.locatietype/OVERHEIDop.gebiedsmarkering">Punt</meta:user-defined>
    <meta:user-defined meta:name="OVERHEIDop.locatietype/OVERHEIDop.gebiedsmarkering">Vlak</meta:user-defined>
    <meta:user-defined meta:name="DC.title">Rectificatie 2 bomen vervallen, Gemeente Haarlem, ingekomen aanvraag omgevingsvergunning, thv Evert Haverkortplein, schalkwijk centrum Noordzijde, 0392-2024-0020659, het kappen van 8 bomen i.v.m. herontwikkeling, ontvangen op 16-02-2024</meta:user-defined>
    <meta:user-defined meta:name="DCTERMS.W3CDTF/DCTERMS.available">2024-03-05</meta:user-defined>
    <meta:user-defined meta:name="DCTERMS.W3CDTF/OVERHEIDop.jaargang">2024</meta:user-defined>
    <meta:user-defined meta:name="OVERHEIDop.externeBijlage">HAARLEM_202403_GFO_ZAKEN_108776_Bijlage kapaanv...|exb-2024-9361</meta:user-defined>
    <meta:user-defined meta:name="OVERHEIDop.publicationIssue">100428</meta:user-defined>
    <meta:user-defined meta:name="OVERHEIDop.GmbID/DC.identifier">gmb-2024-100428</meta:user-defined>
    <meta:user-defined meta:name="OVERHEIDop.versieInformatie"/>
  </office:meta>
</office:document-meta>
</file>