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woon-zorgfunctie op de 2e verdieping, Centrum West 21, 2711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03990</text:p>
            <text:p text:style-name="common-al">Het product: Omgevingsvergunning</text:p>
            <text:p text:style-name="common-al">De omschrijving van de zaak: Het realiseren van een woon-zorgfunctie op de 2e verdieping</text:p>
            <text:p text:style-name="common-al">De ontvangstdatum van de zaak: 09-01-2024</text:p>
            <text:p text:style-name="common-al">De globale locatie: Centrum West 21 2711AA Zoetermeer</text:p>
            <text:p text:style-name="common-al">
            <text:span text:style-name="nadrukvet">Besluitgegevens</text:span>
          </text:p>
            <text:p text:style-name="common-al">De besluitdatum: 01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3990</meta:user-defined>
    <meta:user-defined meta:name="DCTERMS.abstract">het realiseren van een woon-zorgfunctie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realiseren van een woon-zorgfunctie op de 2e verdieping, Centrum West 21, 2711AA Zoeterme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22</meta:user-defined>
    <meta:user-defined meta:name="OVERHEIDop.GmbID/DC.identifier">gmb-2024-100422</meta:user-defined>
    <meta:user-defined meta:name="OVERHEIDop.versieInformatie"/>
  </office:meta>
</office:document-meta>
</file>