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uitbreiden van de woning, Manegestraat 28 7413VC Deventer, [DVT00B07676] Deventer B 7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Manegestraat 28 7413VC Deventer, [DVT00B07676] Deventer B 7676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18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42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36</meta:user-defined>
    <meta:user-defined meta:name="DCTERMS.abstract">het uitbreiden van de woning </meta:user-defined>
    <dc:language>nl</dc:language>
    <meta:user-defined meta:name="OVERHEIDop.locatietype/OVERHEIDop.gebiedsmarkering">Vlak</meta:user-defined>
    <meta:user-defined meta:name="DC.title">Ontvangen aanvraag voor een omgevingsvergunning,het uitbreiden van de woning, Manegestraat 28 7413VC Deventer, [DVT00B07676] Deventer B 7676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20</meta:user-defined>
    <meta:user-defined meta:name="OVERHEIDop.GmbID/DC.identifier">gmb-2024-100420</meta:user-defined>
    <meta:user-defined meta:name="OVERHEIDop.versieInformatie"/>
  </office:meta>
</office:document-meta>
</file>