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Röntgenstraat 3 in Hengelo. </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de gemeente een aanvraag ontvangen voor een Omgevingsvergunning voor het plaatsen van een raamkozijn in voorgevel op locatie Röntgenstraat 3 in Hengelo. De aanvraag is geregistreerd onder zaaknummer Z2024-0000057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041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1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1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8</meta:user-defined>
    <meta:user-defined meta:name="DCTERMS.abstract">Betreft: Aanvraag op locatie Röntgenstraat 3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locatie Röntgenstraat 3 in Hengelo.</meta:user-defined>
    <meta:user-defined meta:name="DCTERMS.W3CDTF/DCTERMS.available">2024-03-12</meta:user-defined>
    <meta:user-defined meta:name="DCTERMS.W3CDTF/OVERHEIDop.jaargang">2024</meta:user-defined>
    <meta:user-defined meta:name="OVERHEIDop.publicationIssue">100415</meta:user-defined>
    <meta:user-defined meta:name="OVERHEIDop.GmbID/DC.identifier">gmb-2024-100415</meta:user-defined>
    <meta:user-defined meta:name="OVERHEIDop.versieInformatie"/>
  </office:meta>
</office:document-meta>
</file>