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De Banenmarkt  van 21 juni 2024 t/m 21 juni 2024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3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anuari 2024</text:p>
            <text:p text:style-name="common-al">
            <text:span text:style-name="nadrukvet">Omschrijving:</text:span> De Banenmarkt  van 21 juni 2024 t/m 21 juni 2024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41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1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1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De Banenmarkt  van 21 juni 2024 t/m 21 juni 2024 - Stadhuisplein (Almere Stad)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14</meta:user-defined>
    <meta:user-defined meta:name="OVERHEIDop.GmbID/DC.identifier">gmb-2024-100414</meta:user-defined>
    <meta:user-defined meta:name="OVERHEIDop.versieInformatie"/>
  </office:meta>
</office:document-meta>
</file>