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februari 2024 heeft de gemeente een melding ontvangen voor activiteiten waarvoor geen vergunningplicht geldt op de locatie Gorredijk. De melding is geregistreerd onder zaaknummer Z2024-00001053. De melding betreft:</text:p>
            <text:p text:style-name="common-al">Fietstocht Gorredijk 8 juni 2024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0041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1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41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05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Gorredijk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412</meta:user-defined>
    <meta:user-defined meta:name="OVERHEIDop.GmbID/DC.identifier">gmb-2024-100412</meta:user-defined>
    <meta:user-defined meta:name="OVERHEIDop.versieInformatie"/>
  </office:meta>
</office:document-meta>
</file>