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12, 6051 LR te Maasbracht / Maasgouw / ingekomen 21 december 2023 / het wijzigen van de voorgevel, gevel e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12, 6051 LR te Maasbracht / Maasgouw / ingekomen 21 december 2023 / het wijzigen van de voorgevel, gevel en dakpla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41</meta:user-defined>
    <meta:user-defined meta:name="OVERHEIDop.GmbID/DC.identifier">gmb-2024-10041</meta:user-defined>
    <meta:user-defined meta:name="OVERHEIDop.versieInformatie"/>
  </office:meta>
</office:document-meta>
</file>