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wijzigen van horeca-1 naar horeca-2 aan Boschstraat 23 4811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wijzigen van horeca-1 naar horeca-2 aan Boschstraat 23 4811G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1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1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40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0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0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177</meta:user-defined>
    <meta:user-defined meta:name="DCTERMS.abstract">het wijzigen van horeca 1 naar horeca 2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voor het wijzigen van horeca-1 naar horeca-2 aan Boschstraat 23 4811GA Breda</meta:user-defined>
    <meta:user-defined meta:name="DCTERMS.W3CDTF/DCTERMS.available">2024-03-05</meta:user-defined>
    <meta:user-defined meta:name="DCTERMS.W3CDTF/OVERHEIDop.jaargang">2024</meta:user-defined>
    <meta:user-defined meta:name="OVERHEIDop.publicationIssue">100405</meta:user-defined>
    <meta:user-defined meta:name="OVERHEIDop.GmbID/DC.identifier">gmb-2024-100405</meta:user-defined>
    <meta:user-defined meta:name="OVERHEIDop.versieInformatie"/>
  </office:meta>
</office:document-meta>
</file>