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 container, 12 tm 26 april 2024 op de locati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4 een besluit genomen op de aanvraag met zaaknummer 19311297318 voor een voorwerp op of aan de weg plaatsen ontheffing container, 12 t/m 26 april 2024 op de locatie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39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9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9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97318</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 container, 12 tm 26 april 2024 op de locatie Haastrecht</meta:user-defined>
    <meta:user-defined meta:name="DCTERMS.W3CDTF/DCTERMS.available">2024-03-05</meta:user-defined>
    <meta:user-defined meta:name="DCTERMS.W3CDTF/OVERHEIDop.jaargang">2024</meta:user-defined>
    <meta:user-defined meta:name="OVERHEIDop.publicationIssue">100396</meta:user-defined>
    <meta:user-defined meta:name="OVERHEIDop.GmbID/DC.identifier">gmb-2024-100396</meta:user-defined>
    <meta:user-defined meta:name="OVERHEIDop.versieInformatie"/>
  </office:meta>
</office:document-meta>
</file>