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Hazeldonkseweg 2a 5757SM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1-2024 besloten om de beslistermijn voor de aanvraag omgevingsvergunning voor het herbouwen van een woonhuis op 
    de locatie Hazeldonkseweg 2a 5757SM Liessel te verlengen met een periode van maximaal 6 weken. De zaak is geregistreerd onder nummer HZ-2023-1254. 
    De aanvraag is ingediend voor de activiteit(en):</text:p>
            <text:p text:style-name="common-al">Bouw, Handelen in strijd met regels RO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
   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
    Voor meer informatie over de procedure en voor het inzien van de aanvraag en de bijbehorende stukken kunt u contact 
    opnemen met 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03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3-1254</meta:user-defined>
    <meta:user-defined meta:name="DCTERMS.abstract">het herbouwen van een woonhuis</meta:user-defined>
    <dc:language>nl</dc:language>
    <meta:user-defined meta:name="OVERHEIDop.locatietype/OVERHEIDop.gebiedsmarkering">Punt</meta:user-defined>
    <meta:user-defined meta:name="DC.title">Kennisgeving besluit verlenging beslistermijn Hazeldonkseweg 2a 5757SM Liessel</meta:user-defined>
    <meta:user-defined meta:name="OVERHEIDop.datumEindeReactietermijn">2024-02-28</meta:user-defined>
    <meta:user-defined meta:name="OVERHEIDop.terinzageleggingBG">https://mijnpublicaties.nl/Publicatie/062ce47f-1b7c-4be3-c309-08dbf64764af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39</meta:user-defined>
    <meta:user-defined meta:name="OVERHEIDop.GmbID/DC.identifier">gmb-2024-10039</meta:user-defined>
    <meta:user-defined meta:name="OVERHEIDop.versieInformatie"/>
  </office:meta>
</office:document-meta>
</file>