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standplaats Edisonstraat 15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mevrouw Duijts voor het innemen van een standplaats aan de Edisonstraat 15 Tiel, ten behoeve van de verkoop van van friet, snacks, sauzen, belegde broodjes, verpakt ijs, verpakt snoep, koffie, thee, water, melk en frisdrank op maandag tot en met zaterdag van 7.00 uur tot 22.00 uur en op zondag van 12.00 uur tot 22.00 uur. De standplaats mag tot en met 29 februari 2029 worden ingenomen. </text:p>
            <text:p text:style-name="common-al"/>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 </text:span>
          </text:p>
            <text:p text:style-name="common-al">U kunt de gemeente Tiel tot 11-04-2024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5 maart 2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00384</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384</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384</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Economie | Organisatie en beleid</meta:user-defined>
    <meta:user-defined meta:name="OVERHEIDop.Rubriek/DC.type">andere vergunning</meta:user-defined>
    <meta:user-defined meta:name="DCTERMS.abstract">Toestemming voor een standplaats Edisonstraat 15 Tiel verzenddatum 29-02-2024.</meta:user-defined>
    <dc:language>nl</dc:language>
    <meta:user-defined meta:name="OVERHEIDop.locatietype/OVERHEIDop.gebiedsmarkering">Adres</meta:user-defined>
    <meta:user-defined meta:name="DC.title">Toestemming voor een standplaats Edisonstraat 15 Tiel</meta:user-defined>
    <meta:user-defined meta:name="DCTERMS.W3CDTF/DCTERMS.available">2024-03-05</meta:user-defined>
    <meta:user-defined meta:name="DCTERMS.W3CDTF/OVERHEIDop.jaargang">2024</meta:user-defined>
    <meta:user-defined meta:name="OVERHEIDop.publicationIssue">100384</meta:user-defined>
    <meta:user-defined meta:name="OVERHEIDop.GmbID/DC.identifier">gmb-2024-100384</meta:user-defined>
    <meta:user-defined meta:name="OVERHEIDop.versieInformatie"/>
  </office:meta>
</office:document-meta>
</file>