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an het slopen van een bouwwerk of gedeelte daarvan of asbest verwijderen, Oude Raadhuisstraat 3, 6941AK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februari 2024 is een melding ontvangen waarvoor geen vergunningsplicht geldt voor de locatie Oude Raadhuisstraat 3, 6941AK Didam. De melding is geregistreerd onder zaaknummer Z2024-00000305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00380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38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38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1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305</meta:user-defined>
    <meta:user-defined meta:name="DCTERMS.abstract">Betreft: melding op locatie Oude Raadhuisstraat 3, 6941AK Didam</meta:user-defined>
    <dc:language>nl</dc:language>
    <meta:user-defined meta:name="OVERHEIDop.locatietype/OVERHEIDop.gebiedsmarkering">Vlak</meta:user-defined>
    <meta:user-defined meta:name="DC.title">Melding van het slopen van een bouwwerk of gedeelte daarvan of asbest verwijderen, Oude Raadhuisstraat 3, 6941AK Didam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380</meta:user-defined>
    <meta:user-defined meta:name="OVERHEIDop.GmbID/DC.identifier">gmb-2024-100380</meta:user-defined>
    <meta:user-defined meta:name="OVERHEIDop.versieInformatie"/>
  </office:meta>
</office:document-meta>
</file>