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28 nieuwe woningen aan B 4720 (Biddingweg) Swifterbant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09 en is aangevraagd voor het bouwen van 128 nieuwe woningen aan B 4720 (Biddingweg) Swifterbant Zuid.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vergunning voor het bouwen van 128 nieuwe woningen aan B 4720 (Biddingweg) Swifterbant Zuid</meta:user-defined>
    <meta:user-defined meta:name="DCTERMS.W3CDTF/DCTERMS.available">2024-01-04</meta:user-defined>
    <meta:user-defined meta:name="DCTERMS.W3CDTF/OVERHEIDop.jaargang">2024</meta:user-defined>
    <meta:user-defined meta:name="OVERHEIDop.publicationIssue">10038</meta:user-defined>
    <meta:user-defined meta:name="OVERHEIDop.GmbID/DC.identifier">gmb-2024-10038</meta:user-defined>
    <meta:user-defined meta:name="OVERHEIDop.versieInformatie"/>
  </office:meta>
</office:document-meta>
</file>