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fgeesterweg 63, 1991 AC Velserbroek, het bouwen van 54 woningen en kappen 16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Hofgeesterweg 63, 1991 AC Velserbroek, het bouwen van 54 woningen en kappen 16 bomen</text:span>
          </text:p>
            <text:p text:style-name="common-al">
            
          </text:p>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text:p>
            <text:p text:style-name="common-al">Velsen. Voor meer informatie over welstand: 140255</text:p>
            <text:p text:style-name="common-al">
            <text:span text:style-name="nadrukvet">Velserbroek</text:span>
          </text:p>
            <text:p text:style-name="last-al">Hofgeesterweg 63, 1991 AC Velserbroek, het bouwen van 54 woningen en kappen 16 bomen (29-12-2023) 0453336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037</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37</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37</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045333686</meta:user-defined>
    <meta:user-defined meta:name="DCTERMS.abstract">Projectomschrijving: bouwen 54 woningen, Toelichting: Het bestemmingsplan is op 21-12-2023 vastgesteld. In het voortraject is overleg geweest met de welstand voor het ontwerp en de afdeling civiel voor de openbare inrichting.</meta:user-defined>
    <dc:language>nl</dc:language>
    <meta:user-defined meta:name="OVERHEIDop.locatietype/OVERHEIDop.gebiedsmarkering">Punt</meta:user-defined>
    <meta:user-defined meta:name="DC.title">Ingediende aanvraag omgevingsvergunning Hofgeesterweg 63, 1991 AC Velserbroek, het bouwen van 54 woningen en kappen 16 bomen</meta:user-defined>
    <meta:user-defined meta:name="DCTERMS.W3CDTF/DCTERMS.available">2024-01-04</meta:user-defined>
    <meta:user-defined meta:name="DCTERMS.W3CDTF/OVERHEIDop.jaargang">2024</meta:user-defined>
    <meta:user-defined meta:name="OVERHEIDop.publicationIssue">10037</meta:user-defined>
    <meta:user-defined meta:name="OVERHEIDop.GmbID/DC.identifier">gmb-2024-10037</meta:user-defined>
    <meta:user-defined meta:name="OVERHEIDop.versieInformatie"/>
  </office:meta>
</office:document-meta>
</file>