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wezig hebben van twee speelautomaten in het horecabedrijf Theehuis Bos en Hei, gevestigd aan de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 van Wet op de Kansspelen en op grond van artikel 4 lid 1 van de verordening speelautomaten Gooise Meren 2016 een vergunning verleend voor het aanwezig hebben van twee speelautomaten in het horecabedrijf Theehuis Bos en Hei, gevestigd aan de Oud Huizerweg 30 te Naarden. </text:p>
            <text:p text:style-name="common-al">(verzonden 1 maart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3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wezig hebben van twee speelautomaten in het horecabedrijf Theehuis Bos en Hei, gevestigd aan de Oud Huizerweg 30 te Naarden</meta:user-defined>
    <meta:user-defined meta:name="DCTERMS.W3CDTF/DCTERMS.available">2024-03-05</meta:user-defined>
    <meta:user-defined meta:name="DCTERMS.W3CDTF/OVERHEIDop.jaargang">2024</meta:user-defined>
    <meta:user-defined meta:name="OVERHEIDop.publicationIssue">100365</meta:user-defined>
    <meta:user-defined meta:name="OVERHEIDop.GmbID/DC.identifier">gmb-2024-100365</meta:user-defined>
    <meta:user-defined meta:name="OVERHEIDop.versieInformatie"/>
  </office:meta>
</office:document-meta>
</file>