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carport aan Slotsdyk 3, 9012 DV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oprichten van een carport aan Slotsdyk 3, 9012 DV Raerd. Het zaaknummer is CLZ-000046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De gemeente neemt daarover waarschijnlijk voor 2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035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69</meta:user-defined>
    <dc:language>nl</dc:language>
    <meta:user-defined meta:name="OVERHEIDop.locatietype/OVERHEIDop.gebiedsmarkering">Punt</meta:user-defined>
    <meta:user-defined meta:name="DC.title">Aanvraag vergunning voor het oprichten van een carport aan Slotsdyk 3, 9012 DV Raerd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51</meta:user-defined>
    <meta:user-defined meta:name="OVERHEIDop.GmbID/DC.identifier">gmb-2024-100351</meta:user-defined>
    <meta:user-defined meta:name="OVERHEIDop.versieInformatie"/>
  </office:meta>
</office:document-meta>
</file>