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teraalkanaal, sectie C nr 4778, 6097 – te Heel / Maasgouw / ingekomen 21 december 2023 /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Lateraalkanaal, sectie C nr 4778, 6097 – te Heel / Maasgouw / ingekomen 21 december 2023 / het aanleggen van een fietsp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35</meta:user-defined>
    <meta:user-defined meta:name="OVERHEIDop.GmbID/DC.identifier">gmb-2024-10035</meta:user-defined>
    <meta:user-defined meta:name="OVERHEIDop.versieInformatie"/>
  </office:meta>
</office:document-meta>
</file>