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multifunctionele ruimte, Rassenbeekweg 28, 3896 M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0500000075836 voor het bouwen van een multifunctionele ruimte  op locatie Rassenbeekweg 28, 3896 MA Zeewolde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 en kunnen digitaal opgevraagd worden via zeewolde.nl/contact.</text:p>
            <text:p text:style-name="common-al">Daarnaast zijn het besluit, de aanvraag en bijbehorende gegevens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34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4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836</meta:user-defined>
    <dc:language>nl</dc:language>
    <meta:user-defined meta:name="OVERHEIDop.locatietype/OVERHEIDop.gebiedsmarkering">Punt</meta:user-defined>
    <meta:user-defined meta:name="DC.title">Verlenging beslistermijn voor het bouwen van een multifunctionele ruimte, Rassenbeekweg 28, 3896 MA Zeewolde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345</meta:user-defined>
    <meta:user-defined meta:name="OVERHEIDop.GmbID/DC.identifier">gmb-2024-100345</meta:user-defined>
    <meta:user-defined meta:name="OVERHEIDop.versieInformatie"/>
  </office:meta>
</office:document-meta>
</file>