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apelaan Nausstraat 2 t/m 16 Hagelkruisstraat 9 A B 11 A B Doctor Hoebenstraat 2A t/m 8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pelaan Nausstraat 2 t/m 16 Hagelkruisstraat 9 A B 11 A B Doctor Hoebenstraat 2A t/m 8D</text:span>
          </text:p>
            <text:p text:style-name="common-al">
            <text:span text:style-name="nadrukvet">Het bouwen van 21 woningen met berg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45440</text:span>
          </text:p>
            <text:p text:style-name="common-al"/>
            <text:p text:style-name="common-al">Burgemeester en wethouders hebben een omgevingsvergunning verleend. Op 28 febr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033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3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3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45440</meta:user-defined>
    <meta:user-defined meta:name="DCTERMS.abstract">het bouwen van 21 woningen met berging</meta:user-defined>
    <dc:language>nl</dc:language>
    <meta:user-defined meta:name="OVERHEIDop.locatietype/OVERHEIDop.gebiedsmarkering">Punt</meta:user-defined>
    <meta:user-defined meta:name="DC.title">Omgevingsvergunning verleend: Oss, Kapelaan Nausstraat 2 t/m 16 Hagelkruisstraat 9 A B 11 A B Doctor Hoebenstraat 2A t/m 8D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339</meta:user-defined>
    <meta:user-defined meta:name="OVERHEIDop.GmbID/DC.identifier">gmb-2024-100339</meta:user-defined>
    <meta:user-defined meta:name="OVERHEIDop.versieInformatie"/>
  </office:meta>
</office:document-meta>
</file>