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de gemeente Borne houdende bepalingen over de vergaderingen en werkzaamheden van de raad 2024</text:p>
      <text:section text:name="regeling_id1-3-2" text:style-name="regeling">
        <text:section text:name="aanhef_id1-3-2-1" text:style-name="aanhef">
          <text:section text:name="preambule_id1-3-2-1-1" text:style-name="preambule">
            <text:p text:style-name="al">de raad van de gemeente Borne;</text:p>
            <text:p text:style-name="al"/>
            <text:list text:style-name="id1-3-2-1-1-3">
              <text:list-item text:style-override="id1-3-2-1-1-3-1">
                <text:number>-</text:number>
                <text:p text:style-name="al">gelet op het raadsvoorstel d.d. 25 januari 2024, met kenmerk 24int00539, waarvan de motivering onlosmakelijk deel uitmaakt van dit besluit;</text:p>
              </text:list-item>
              <text:list-item text:style-override="id1-3-2-1-1-3-2">
                <text:number>-</text:number>
                <text:p text:style-name="al">gelet op artikel 16 van de Gemeentewet;</text:p>
              </text:list-item>
            </text:list>
            <text:p text:style-name="al">
            <text:span text:style-name="nadrukvet">besluit: </text:span>
          </text:p>
            <text:p text:style-name="al"/>
            <text:p text:style-name="al">de volgende verordening vast te stellen:</text:p>
            <text:p text:style-name="al"/>
            <text:p text:style-name="al">
            <text:span text:style-name="nadrukvet">Reglement van orde van de raad van de gemeente Borne houdende bepalingen over de vergaderingen en werkzaamheden van de raa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voorzitter van de raad of diens plaatsvervanger;</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 De voorzitter is tevens voorzitter van het presidium.</text:p>
                </text:list-item>
                <text:list-item text:style-override="id1-3-2-2-1-3-3">
                  <text:number>2.</text:number>
                  <text:p text:style-name="al">Een fractievoorzitter kan zich bij afwezigheid in het presidium laten vervangen door een raadslid.</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het politiek beraad, voor zover het niet de taken van de agendacommissie betreft.</text:p>
                </text:list-item>
                <text:list-item text:style-override="id1-3-2-2-1-3-6">
                  <text:number>5.</text:number>
                  <text:p text:style-name="al">Het presidium stelt jaarlijks de data van de raadsvergaderingen en de vergaderingen van het politiek beraad, als bedoeld in artikel 17, eerste lid van de wet, vast.</text:p>
                </text:list-item>
                <text:list-item text:style-override="id1-3-2-2-1-3-7">
                  <text:number>6.</text:number>
                  <text:p text:style-name="al">De voorzitter wijst de vaste zitplaatsen voor de voorzitter, de leden van de raad en de griffier tijdens raadsvergaderingen aan. Deze aanwijzing doet de voorzitter na overleg in het presidium.</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de waarnemend voorzitter en de voorzitters van het politiek beraad. De waarnemend voorzitter is tevens voorzitter van de agendacommissie.</text:p>
                </text:list-item>
                <text:list-item text:style-override="id1-3-2-2-1-4-3">
                  <text:number>2.</text:number>
                  <text:p text:style-name="al">De agendacommissie heeft in ieder geval de volgende taken:</text:p>
                  <text:list text:style-name="id1-3-2-2-1-4-3-3">
                    <text:list-item text:style-override="id1-3-2-2-1-4-3-3-1">
                      <text:number>a.</text:number>
                      <text:p text:style-name="al">het voorbereiden en vaststellen van voorlopige agenda’s voor raadsvergaderingen en politiek beraad.</text:p>
                    </text:list-item>
                    <text:list-item text:style-override="id1-3-2-2-1-4-3-3-2">
                      <text:number>b.</text:number>
                      <text:p text:style-name="al">het vaststellen van vergaderingen, als bedoeld in artikel 17, tweede lid, van de wet.</text:p>
                    </text:list-item>
                  </text:list>
                </text:list-item>
                <text:list-item text:style-override="id1-3-2-2-1-4-4">
                  <text:number>3.</text:number>
                  <text:p text:style-name="al">De agendacommissie is bevoegd om af te wijken van de op grond van artikel 2, vijfde lid, door het presidium vastgestelde data voor de raadsvergaderingen en het politiek beraad.</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de agendacommissie.</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dit reglement, van toepassing.</text:p>
                  </text:list-item>
                  <text:list-item text:style-override="id1-3-2-2-2-2-2-5">
                    <text:number>4.</text:number>
                    <text:p text:style-name="al">De agenda wordt bij aanvang van een raadsvergadering door de raad vastgesteld.</text:p>
                  </text:list-item>
                </text:list>
                <text:p text:style-name="al"/>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ee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
                    <text:number>1.</text:number>
                    <text:p text:style-name="al">Openbare kennisgeving van raadsvergaderingen vindt plaats door aankondiging op de website van de gemeente Borne en indien mogelijk ook op de gemeentelijke publicatiepagina in een huis-aan-huis blad.</text:p>
                  </text:list-item>
                  <text:list-item text:style-override="id1-3-2-2-2-2-4-3">
                    <text:number>2.</text:number>
                    <text:p text:style-name="al">De aankondiging vermeldt de datum, de aanvangstijd en de plaats van de vergadering.</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de raadsvergaderingen.</text:p>
                  </text:list-item>
                  <text:list-item text:style-override="id1-3-2-2-2-3-2-3">
                    <text:number>2.</text:number>
                    <text:p text:style-name="al">Bij binnenkomst in de vergaderzaal, tekenen de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Beraadslaging</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De voorzitter kan, gehoord de agendacommissie, spreektijden bepalen voor de leden van de raad en de overige aanwezigen. Daarnaast kan een lid van de raad een voorstel doen over de spreektijd van de leden en de overige aanwezigen.</text:p>
                  </text:list-item>
                  <text:list-item text:style-override="id1-3-2-2-2-3-3-8">
                    <text:number>7.</text:number>
                    <text:p text:style-name="al">Een spreker mag in zijn betoog niet worden gestoord, tenzij</text:p>
                    <text:list text:style-name="id1-3-2-2-2-3-3-8-3">
                      <text:list-item text:style-override="id1-3-2-2-2-3-3-8-3-1">
                        <text:number>a.</text:number>
                        <text:p text:style-name="al">de voorzitter het nodig oordeelt hem aan het opvolgen van dit reglement te herinneren;</text:p>
                      </text:list-item>
                      <text:list-item text:style-override="id1-3-2-2-2-3-3-8-3-2">
                        <text:number>b.</text:number>
                        <text:p text:style-name="al">een lid hem interrumpeert. De voorzitter kan bepalen dat de spreker zonder verdere interrupties zijn betoog zal afronden.</text:p>
                      </text:list-item>
                    </text:list>
                  </text:list-item>
                  <text:list-item text:style-override="id1-3-2-2-2-3-3-9">
                    <text:number>8.</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aanhangige onderwerp het woord ontzeggen.</text:p>
                  </text:list-item>
                  <text:list-item text:style-override="id1-3-2-2-2-3-3-10">
                    <text:number>9.</text:number>
                    <text:p text:style-name="al">De voorzitter kan ter handhaving van de orde de vergadering voor een door hem te bepalen tijd schorsen en - indien na de heropening de orde opnieuw wordt verstoord - de vergadering sluiten.</text:p>
                  </text:list-item>
                  <text:list-item text:style-override="id1-3-2-2-2-3-3-11">
                    <text:number>10.</text:number>
                    <text:p text:style-name="al">Op verzoek van een lid van de raad of op voorstel van de voorzitter kan de raad besluiten de beraadslaging voor een door de raad te bepalen tijd te schorsen teneinde het college of de leden de gelegenheid te geven tot onderling nader beraad. De beraadslagingen worden hervat nadat de schorsingsperiode verstreken is.</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en spreekrecht burgers</text:p>
                <text:list text:style-name="id1-3-2-2-2-3-4-2">
                  <text:list-item text:style-override="id1-3-2-2-2-3-4-2">
                    <text:number>1.</text:number>
                    <text:p text:style-name="al">Onverminderd artikel 21, eerste en tweede lid, van de wet, kan de raad besluiten dat anderen mogen deelnemen aan de beraadslaging.</text:p>
                  </text:list-item>
                  <text:list-item text:style-override="id1-3-2-2-2-3-4-3">
                    <text:number>2.</text:number>
                    <text:p text:style-name="al">Indien een voorstel dat op de agenda van de raadsvergadering staat, voorafgaand aan de behandeling niet aan de orde is geweest in een politiek beraad, kunnen burgers tijdens de raadsvergadering over dat onderwerp inspreken.</text:p>
                  </text:list-item>
                  <text:list-item text:style-override="id1-3-2-2-2-3-4-4">
                    <text:number>3.</text:number>
                    <text:p text:style-name="al">De inspreker als bedoeld in het tweede lid, voert het woord, nadat de voorzitter hem dit heeft verleend. De inspreker krijgt gedurende maximaal 5 minuten het woord, tenzij de raad anders beslist.</text:p>
                  </text:list-item>
                </text:list>
              </text:section>
              <text:section text:name="artikel_id1-3-2-2-2-3-5" text:style-name="artikel">
                <text:p text:style-name="artikel_kop_titel"><text:span text:style-name="artikel_kop_label">Artikel</text:span> <text:span text:style-name="artikel_kop_nr">14</text:span> Voorstellen van orde</text:p>
                <text:list text:style-name="id1-3-2-2-2-3-5-2">
                  <text:list-item text:style-override="id1-3-2-2-2-3-5-2">
                    <text:number>1.</text:number>
                    <text:p text:style-name="al">Raadsleden kunnen tijdens een raadsvergadering mondeling een voorstel van orde betreffende de vergadering doen. De raad beslist hier terstond over.</text:p>
                  </text:list-item>
                  <text:list-item text:style-override="id1-3-2-2-2-3-5-3">
                    <text:number>2.</text:number>
                    <text:p text:style-name="al">Indien de stemmen over een voorstel van orde staken, is het voorstel verworp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item text:style-override="id1-3-2-2-2-4-3-4">
                    <text:number>3.</text:number>
                    <text:p text:style-name="al"> Op voorstel van de voorzitter of een lid van de raad, kan de raad besluiten dat afzonderlijk over de beslispunten in het voorstel wordt gestemd. Dit kan alleen op het moment dat de beslispunten geen onderlinge afhankelijkheid hebben en na besluitvorming zelfstandig uitvoerbaar zijn.</text:p>
                  </text:list-item>
                </text:list>
              </text:section>
              <text:section text:name="artikel_id1-3-2-2-2-4-4" text:style-name="artikel">
                <text:p text:style-name="artikel_kop_titel"><text:span text:style-name="artikel_kop_label">Artikel</text:span> <text:span text:style-name="artikel_kop_nr">17</text:span> Stemming en procedure hoofdelijke stemming</text:p>
                <text:list text:style-name="id1-3-2-2-2-4-4-2">
                  <text:list-item text:style-override="id1-3-2-2-2-4-4-2">
                    <text:number>1.</text:number>
                    <text:p text:style-name="al">Tenzij een lid van de raad verzoekt om hoofdelijke stemming inventariseert de voorzitter de stemverhouding door handopsteken door de leden. Op basis van het handopsteken stelt de voorzitter vast welke leden willen worden geacht tegen te hebben gestemd.</text:p>
                  </text:list-item>
                  <text:list-item text:style-override="id1-3-2-2-2-4-4-3">
                    <text:number>2.</text:number>
                    <text:p text:style-name="al">
                  <text:span text:style-name="nadrukcur">Vervallen</text:span>
                </text:p>
                  </text:list-item>
                  <text:list-item text:style-override="id1-3-2-2-2-4-4-4">
                    <text:number>3.</text:number>
                    <text:p text:style-name="al">Als een raadslid om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Besluitenlijst en ingekomen stukken</text:p>
              <text:section text:name="artikel_id1-3-2-2-2-5-2" text:style-name="artikel">
                <text:p text:style-name="artikel_kop_titel"><text:span text:style-name="artikel_kop_label">Artikel</text:span> <text:span text:style-name="artikel_kop_nr">20</text:span> Besluitenlijst</text:p>
                <text:list text:style-name="id1-3-2-2-2-5-2-2">
                  <text:list-item text:style-override="id1-3-2-2-2-5-2-2">
                    <text:number>1.</text:number>
                    <text:p text:style-name="al">De griffier draagt zorg voor besluitenlijsten van raadsvergaderingen.</text:p>
                  </text:list-item>
                  <text:list-item text:style-override="id1-3-2-2-2-5-2-3">
                    <text:number>2.</text:number>
                    <text:p text:style-name="al">Uit de besluitenlijst blijkt in ieder geval:</text:p>
                    <text:list text:style-name="id1-3-2-2-2-5-2-3-3">
                      <text:list-item text:style-override="id1-3-2-2-2-5-2-3-3-1">
                        <text:number>a.</text:number>
                        <text:p text:style-name="al">de namen van de voorzitter, de griffier, de wethouders en de raadsleden, allen voor zover aanwezig, alsmede van de eventueel aanwez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Elektronisch beschikbare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motie ‘vreemd aan de orde van de dag’)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een besluit over de agendering van het verzoek genomen.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4</text:span> Mondelinge vragen tijdens de raadsvergadering</text:p>
              <text:list text:style-name="id1-3-2-2-3-9-2">
                <text:list-item text:style-override="id1-3-2-2-3-9-2">
                  <text:number>1.</text:number>
                  <text:p text:style-name="al">Tijdens de raadsvergadering is er de mogelijkheid om mondeling vragen aan het college van burgemeester en wethouders of de burgemeester te stellen. In bijzondere gevallen kan de agendacommissie hiervan afwijken.</text:p>
                </text:list-item>
                <text:list-item text:style-override="id1-3-2-2-3-9-3">
                  <text:number>2.</text:number>
                  <text:p text:style-name="al">Raadsleden die mondelinge vragen willen stellen, melden dit onder aanduiding van het onderwerp en de te stellen vragen uiterlijk op de dag van de vergadering vóór 09.00 uur bij de griffier.</text:p>
                </text:list-item>
                <text:list-item text:style-override="id1-3-2-2-3-9-4">
                  <text:number>3.</text:number>
                  <text:p text:style-name="al">Mondelinge vragen worden alleen toegelaten tot de vergadering indien zij gericht zijn op de actualiteit, dit ter beoordeling aan de raad op voorstel van de voorzitter.</text:p>
                </text:list-item>
                <text:list-item text:style-override="id1-3-2-2-3-9-5">
                  <text:number>4.</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7">
                  <text:number>6.</text:number>
                  <text:p text:style-name="al">De voorzitter kan aan andere raadsleden het woord verlenen om hetzij aan de vragensteller, hetzij aan het college of de burgemeester vragen te stellen over hetzelfde onderwerp.</text:p>
                </text:list-item>
                <text:list-item text:style-override="id1-3-2-2-3-9-8">
                  <text:number>7.</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vergaderingen en andere werkzaamheden van de raad 2013 wordt ingetrokken op het moment van inwerkingtreding van dit reglement.</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1 maart 2024.</text:p>
                </text:list-item>
                <text:list-item text:style-override="id1-3-2-2-4-4-3">
                  <text:number>2.</text:number>
                  <text:p text:style-name="al">Dit reglement wordt aangehaald als: Reglement van Orde voor vergaderingen en andere werkzaamheden van de raad van de gemeente Borne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7 februari 2024.</text:span></text:p>
            <text:p><text:span text:style-name="functie"/></text:p>
          </text:section>
          <text:section text:name="ondertekening_id1-3-2-3-2">
            <text:p><text:span text:style-name="functie"/></text:p>
            <text:p><text:span text:style-name="functie">De voorzitter,</text:span></text:p>
            <text:p><text:span text:style-name="functie">w.g.</text:span></text:p>
            <text:p><text:span text:style-name="functie"/></text:p>
          </text:section>
          <text:section text:name="ondertekening_id1-3-2-3-3">
            <text:p><text:span text:style-name="functie"/></text:p>
            <text:p><text:span text:style-name="functie">De griffier,</text:span></text:p>
            <text:p><text:span text:style-name="functie">w.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2 Het presidium</text:span>
        </text:p>
          <text:p text:style-name="al">Het presidium heeft voornamelijk een algemeen adviserende rol (aanbevelingen aan de raad inzake de organisatie en het functioneren van de raad en het politiek beraad). Het presidium moet voor wat betreft de inhoudelijke aspecten van het raadswerk een ondergeschikte rol vervullen, omdat anders het gevaar bestaat dat er binnen de raad een nieuw bestuursorgaan wordt gecreëerd, hetgeen niet strookt met de Grondwet, die het primaat immers expliciet bij de raad legt (artikel 125, eerste lid, van de Grondwet). Het presidium stelt daarnaast, namens de raad, jaarlijks het vergaderschema voor de gemeenteraad en het politiek beraad vast. De agendacommissie heeft de mogelijkheid om waar nodig gedurende het jaar van dit vergaderschema af te wijken.</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het politiek beraad.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tyle-name="al">
          <text:span text:style-name="nadrukvet">Artikel 3 De agendacommissie en het vaststellen van vergaderingen</text:span>
        </text:p>
          <text:p text:style-name="al">De agendacommissie vervult een belangrijke (coördinerende) rol bij de agendering van zaken in het politiek beraad en de raad. De agendacommissie heeft het overzicht van alle onderwerpen waar de raad zich mee bezig houdt en zorgt voor de planning. </text:p>
          <text:p text:style-name="al"/>
          <text:p text:style-name="al">De commissie stelt de agenda’s van het politiek beraad en de raad voorlopig vast. De definitieve vaststelling van de agenda van het politiek beraad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Daarnaast is de agendacommissie bevoegd om in voorkomende gevallen af te wijken van het door het presidium vastgestelde vergaderschema. </text:p>
          <text:p text:style-name="al"/>
          <text:p text:style-name="al">
          <text:span text:style-name="nadrukvet">Artikel 4 De griffier</text:span>
        </text:p>
          <text:p text:style-name="al">De raad is verplicht een griffier aan te wijzen (artikelen 100 en 107 van de wet). De griffier is in eerste instantie verantwoordelijk voor de bijstand aan de raad. Hij is in principe in elke vergadering van de raad aanwezig (eerste lid). Daarnaast is de griffier vanuit zijn adviserende en ondersteunende rol aanwezig bij de vergaderingen van het presidium en de agendacommissie.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vindt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3-2">
              <text:number>-</text:number>
              <text:p text:style-name="al">personen die tussentijds van partij veranderen hun raadslidmaatschap niet verliezen;</text:p>
            </text:list-item>
            <text:list-item text:style-override="id1-3-2-4-6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het politiek beraad door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spoedeisende gevallen gaat het om 1) gevallen die niet voorzienbaar waren op het moment dat de oorspronkelijke agenda is verzonden en 2) niet kunnen wachten tot een volgende raadsvergadering. In deze gevallen gaat het om een aanvulling op de voorlopige agenda. Op het moment dat de raad van oordeel is dat er geen sprake is van een spoedeisend belang, kan de raad het onderwerp altijd van de agenda afvoeren.</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onderwerpen voor de agenda voordragen bij de agendacommissie. Anderzijds kunnen zij echter ook bij aanvang van de raadsvergadering een voorstel doen om onderwerpen aan de agenda toe te voegen of van de agenda af te voeren. Daarnaast kan de raad besluiten om voorstellen die naar het oordeel van de raad onvoldoende zijn voorbereid, verwijzen naar het politiek beraad of aan het college nadere inlichtingen of advies vragen. Ook kan de raad besluiten de volgorde van de agendapunten te wijzig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op elektronische wijze worden aangeboden. Dit gaat via een digitaal raadsinformatiesysteem of door plaatsing op de gemeentesite.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 De griffier kan ervoor kiezen deze stukken onder geheimhouding op het raadsinformatiesysteem beschikbaar te stellen.</text:p>
          <text:p text:style-name="al"/>
          <text:p text:style-name="al">
          <text:span text:style-name="nadrukvet">Artikel 10 Openbare kennisgeving </text:span>
        </text:p>
          <text:p text:style-name="al">Met dit artikel wordt invulling gegeven aan het voorschrift van artikel 19, tweede lid, van de wet. In artikel 10 wordt vastgelegd op welke wijze raadsvergaderingen worden aangekondigd. De publicatie van de vergadering op de gemeentelijke website is het uitgangspunt. Daarnaast worden uit het oogpunt van service raadsvergaderingen over het algemeen ook aangekondigd op de gemeentelijke publicatiepagina in de huis-aan-huis krant. Van deze publicatie kan worden afgezien als de termijn tussen de oproep voor de vergadering en het verschijnen van het huis-aan-huisblad te kort is.</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p text:style-name="al">
          <text:span text:style-name="nadrukvet">Artikel 12  Beraadslaging</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Raadsleden voeren in dezelfde spreektermijn niet vaker dan eenmaal het woord. Interrupties vallen niet onder ‘het woord voeren’. Met ‘het woord voeren’ wordt de spreektermijn van de spreker zelf bedoeld.</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Er worden geen standaard spreektijden opgenomen in het reglement van orde. In bijzondere situaties kan de voorzitter, na overleg met de agendacommissie, spreektijden bepalen. Dit kan bijvoorbeeld aan de orde zijn bij algemene beschouwingen. Ook op voorstel van een raadslid kan de raad besluiten spreektijd in te stellen bij de behandeling van een specifiek onderwerp.</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heeft op grond van artikel 4, derde lid, bepaald dat de griffier deelneemt aan de beraadslagingen. De burgemeester en de wethouder(s) hebben het recht (het woord te voeren en) deel te nemen aan de beraadslagingen op grond van artikel 21, eerste en tweede lid, van de wet.</text:p>
          <text:p text:style-name="al"/>
          <text:p text:style-name="al">Het inspreken door burgers tijdens raadsvergaderingen is in principe niet mogelijk, tenzij een onderwerp dat op de agenda van de raadsvergadering staat, niet voorafgaand in een politiek beraad aan de orde is geweest. Uitgangspunt is dat insprekers de gelegenheid krijgen om tijdens het politiek beraad in te spreken. In principe krijgt een inspreker gedurende vijf minuten de gelegenheid om in te spreken. In bijzondere gevallen kan de raad hiervan afwijken.</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De raad kan besluiten om afzonderlijk over de beslispunten in het voorstel te stemmen. Dit kan alleen als de dictumpunten geen onderlinge relatie hebben en deze zelfstandig uitvoerbaar zijn.</text:p>
          <text:p text:style-name="al"/>
          <text:p text:style-name="al">
          <text:span text:style-name="nadrukvet">Artikel 17 Stemming en procedure hoofdelijke stemming</text:span>
        </text:p>
          <text:p text:style-name="al">Indien een raadslid te kennen geeft een hoofdelijke stemming te wensen, moet de stemming plaatsvinden (eerste lid). De raad heeft niet de bevoegdheid om van deze bepaling van artikel 32 van de wet af te wijken. </text:p>
          <text:p text:style-name="al"/>
          <text:p text:style-name="al">De Gemeentewet kent bij het stemmen slechts twee mogelijkheden:</text:p>
          <text:list text:style-name="id1-3-2-4-137">
            <text:list-item text:style-override="id1-3-2-4-137-1">
              <text:number>1.</text:number>
              <text:p text:style-name="al">Er is geen behoefte aan stemming. Het voorstel wordt geacht te zijn aangenomen. </text:p>
            </text:list-item>
            <text:list-item text:style-override="id1-3-2-4-137-2">
              <text:number>2.</text:number>
              <text:p text:style-name="al">Er wordt hoofdelijk gestemd..</text:p>
            </text:list-item>
          </text:list>
          <text:p text:style-name="al">In het eerste lid is de werkwijze in de praktijk van de gemeenteraad in Borne beschreven. Gemeenteraden kunnen zelf procedures met handopsteken regelen. Technisch gezien zijn dat geen echte stemmingen maar inventarisaties van de stemverhoudingen. Handopsteken is dat bijvoorbeeld. Daarmee wordt duidelijk wat iedereen zou stemmen als er hoofdelijk gestemd zou gaan worden. Op basis van die handen kan de voorzitter constateren of er een meerderheid is voor een voorstel en wie geacht wil worden tegen te hebben gestemd. Hij stelt dan aan de vergadering voor een bepaald besluit te nemen en als niemand protesteert, dan valt de hamer zonder dat de hoofdelijke stemming er komt. Die hamerslag is het moment van besluiten, niet het handopsteken zelf. Is een individueel raadslid het niet eens met het voorgestelde besluit dan kan die protesteren en een hoofdelijke stemming aanvragen. </text:p>
          <text:p text:style-name="al"/>
          <text:p text:style-name="al">Een raadslid kan zich alleen onthouden van deelname aan stemming op grond van artikel 28 van de wet. In alle andere gevallen is een raadslid verplicht stelling in te nemen en te stemmen. Op het moment dat de voorzitter de voorstanders verzoekt dit aan te geven middels handopsteken, worden de andere geacht teg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0">
            <text:list-item text:style-override="id1-3-2-4-150-1">
              <text:number>-</text:number>
              <text:p text:style-name="al">In ABRvS 30 juni 2010, LJN BM9710, <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0-2">
              <text:number>-</text:number>
              <text:p text:style-name="al">In ABRvS 22 juni 2011, LJN BQ8863, <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0-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1">
            <text:list-item text:style-override="id1-3-2-4-17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1-2">
              <text:number>-</text:number>
              <text:p text:style-name="al">Een aanbeveling is geen voordracht. Het spraakgebruik heeft het vaak over voordracht, maar een persoon nomineren als wethouder staat niet gelijk aan een voordracht;</text:p>
            </text:list-item>
            <text:list-item text:style-override="id1-3-2-4-17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Besluitenlijst</text:span>
        </text:p>
          <text:p text:style-name="al">Het maken van een verslag is niet verplicht. In de wet wordt alleen gesproken over de verplichting een besluitenlijst openbaar te maken (artikel 23, vijfde lid, van de wet en het vijfde lid). Er wordt van raadsvergadering alleen een besluitenlijst gemaakt.</text:p>
          <text:p text:style-name="al"/>
          <text:p text:style-name="al">De griffier verleent de ambtelijke bijstand aan de raad. Daarom is de griffier aangewezen om de besluitenlijst op te stellen en deze, tezamen met de voorzitter, te ondertekenen (derde lid). </text:p>
          <text:p text:style-name="al"/>
          <text:p text:style-name="al">De besluitenlijst dient op zo kort mogelijke termijn te worden gepubliceerd (vierde lid). Dit kan voordat de besluitenlijst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vijfde lid).</text:p>
          <text:p text:style-name="al"/>
          <text:p text:style-name="al">Er worden opnames van de raadsvergadering gemaakt, deze zijn beschikbaar op de gemeentelijke website.</text:p>
          <text:p text:style-name="al"/>
          <text:p text:style-name="al">
          <text:span text:style-name="nadrukvet">Artikel 21 Ingekomen stukken</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schriftelijke mededelingen worden niet op de lijst ingekomen stukken geplaatst. De raad stelt op voorstel van de griffier, de wijze van afdoening van de ingekomen stukken vast (tweede lid). </text:p>
          <text:p text:style-name="al"/>
          <text:p text:style-name="al">
          <text:span text:style-name="nadrukvet">Artikel 22 Toepassing reglement op besloten vergaderingen </text:span>
        </text:p>
          <text:p text:style-name="al">Artikel 22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kan de raad besluiten de wethouder te ontslaa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30 dagen om het college in de gelegenheid te stellen zijn wensen en bedenkingen ter kennis van de raad te brengen. 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text:p>
          <text:p text:style-name="al"/>
          <text:p text:style-name="al">
          <text:span text:style-name="nadrukvet">Artikel 34 </text:span>
          <text:span text:style-name="nadrukvet">Mondelinge vragen tijdens de raadsvergadering</text:span>
        </text:p>
          <text:p text:style-name="al">Deze bepaling vormt een invulling van artikel 155, eerste lid, van de wet met betrekking tot het vragenrecht.</text:p>
          <text:p text:style-name="al"/>
          <text:p text:style-name="al">Bewust is er gekozen voor een algemene regeling van mondelinge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de rubriek mondelinge vragen krijgt de raad de mogelijkheid over vooraf ingebrachte onderwerpen (leden van) het college aan de tand te voelen.</text:p>
          <text:p text:style-name="al"/>
          <text:p text:style-name="al">Het karakter van de mondelinge vrag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3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23int07562</meta:user-defined>
    <meta:user-defined meta:name="DCTERMS.alternative">Reglement van Orde voor vergaderingen en andere werkzaamheden van de raad van de gemeente Borne 2024</meta:user-defined>
    <dc:language>nl</dc:language>
    <meta:user-defined meta:name="OVERHEIDop.locatietype/OVERHEIDop.gebiedsmarkering">Gemeente</meta:user-defined>
    <meta:user-defined meta:name="DC.title">Reglement van orde van de raad van de gemeente Borne houdende bepalingen over de vergaderingen en werkzaamheden van de raad 2024</meta:user-defined>
    <meta:user-defined meta:name="DCTERMS.W3CDTF/DCTERMS.available">2024-03-13</meta:user-defined>
    <meta:user-defined meta:name="DCTERMS.W3CDTF/OVERHEIDop.jaargang">2024</meta:user-defined>
    <meta:user-defined meta:name="OVERHEIDop.publicationIssue">100331</meta:user-defined>
    <meta:user-defined meta:name="OVERHEIDop.betreftRegeling">CVDR716552_1</meta:user-defined>
    <meta:user-defined meta:name="xs:date/OVERHEIDop.startdatum">2024-03-14</meta:user-defined>
    <meta:user-defined meta:name="OVERHEIDop.GmbID/DC.identifier">gmb-2024-100331</meta:user-defined>
    <meta:user-defined meta:name="OVERHEIDop.versieInformatie"/>
  </office:meta>
</office:document-meta>
</file>