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aren, Bossekamp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Bossekampstraat 1</text:span>
          </text:p>
            <text:p text:style-name="common-al">
            <text:span text:style-name="nadrukvet">Camping Koeienstront (CKS) 19 juli 2024 t/m 21 jul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719</text:span>
          </text:p>
            <text:p text:style-name="common-al"/>
            <text:p text:style-name="common-al">De burgemeester heeft op 26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032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19</meta:user-defined>
    <meta:user-defined meta:name="DCTERMS.abstract">Camping Koeienstront (CK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aren, Bossekampstraat 1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329</meta:user-defined>
    <meta:user-defined meta:name="OVERHEIDop.GmbID/DC.identifier">gmb-2024-100329</meta:user-defined>
    <meta:user-defined meta:name="OVERHEIDop.versieInformatie"/>
  </office:meta>
</office:document-meta>
</file>