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Bellefleur 18 Lith (kv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18 Lith (kv 7)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577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577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istermijn verlengd: Lith, Bellefleur 18 Lith (kv 7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27</meta:user-defined>
    <meta:user-defined meta:name="OVERHEIDop.GmbID/DC.identifier">gmb-2024-100327</meta:user-defined>
    <meta:user-defined meta:name="OVERHEIDop.versieInformatie"/>
  </office:meta>
</office:document-meta>
</file>