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chttienkavels 10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februari 2024 een melding ontvangen. De melding is ingediend voor het starten van een milieubelastende activiteit op de locatie Achttienkavels 10 in Nieuwkoop. Deze melding is geregistreerd in het Omgevingsloket onder verzoeknummer 2024022601321.</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36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032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2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2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3665</meta:user-defined>
    <meta:user-defined meta:name="DCTERMS.abstract">het betreft toepassen van grond of baggerspecie</meta:user-defined>
    <dc:language>nl</dc:language>
    <meta:user-defined meta:name="OVERHEIDop.locatietype/OVERHEIDop.gebiedsmarkering">Adres</meta:user-defined>
    <meta:user-defined meta:name="DC.title">Ingekomen melding milieubelastende activiteit – Achttienkavels 10 in Nieuwkoop</meta:user-defined>
    <meta:user-defined meta:name="DCTERMS.W3CDTF/DCTERMS.available">2024-03-06</meta:user-defined>
    <meta:user-defined meta:name="DCTERMS.W3CDTF/OVERHEIDop.jaargang">2024</meta:user-defined>
    <meta:user-defined meta:name="OVERHEIDop.publicationIssue">100325</meta:user-defined>
    <meta:user-defined meta:name="OVERHEIDop.GmbID/DC.identifier">gmb-2024-100325</meta:user-defined>
    <meta:user-defined meta:name="OVERHEIDop.versieInformatie"/>
  </office:meta>
</office:document-meta>
</file>