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1*"/>
    </style:style>
    <style:style style:family="table-column" style:parent-style-name="colspec" style:name="id1-3-2-2-1-2-1-2">
      <style:table-column-properties style:rel-column-width="19*"/>
    </style:style>
    <style:style style:family="table-column" style:parent-style-name="colspec" style:name="id1-3-2-2-1-2-1-3">
      <style:table-column-properties style:rel-column-width="26*"/>
    </style:style>
    <style:style style:family="table-column" style:parent-style-name="colspec" style:name="id1-3-2-2-1-2-1-4">
      <style:table-column-properties style:rel-column-width="37*"/>
    </style:style>
    <style:style style:family="table-column" style:parent-style-name="colspec" style:name="id1-3-2-2-1-4-1-1">
      <style:table-column-properties style:rel-column-width="21*"/>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6*"/>
    </style:style>
    <style:style style:family="table-column" style:parent-style-name="colspec" style:name="id1-3-2-2-1-4-1-4">
      <style:table-column-properties style:rel-column-width="37*"/>
    </style:style>
  </office:automatic-styles>
  <office:body>
    <office:text>
      <text:p text:style-name="new_page_staatscourant"/>
      <text:p text:style-name="single-kop-titel">Mandaatbesluit crisisorganisatie Bevolkingszorg gemeente Dong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ongen, ieder voor zover het zijn bevoegdheden betreft;</text:p>
            <text:p text:style-name="al"/>
            <text:p text:style-name="al">Gelet op artikel 160 en 171 van de Gemeentewet, afdeling 10.1.1 van de Algemene wet bestuursrecht en artikel 3:60 van het Burgerlijk Wetboek.</text:p>
            <text:p text:style-name="al"/>
            <text:p text:style-name="al">Overwegende dat:</text:p>
            <text:p text:style-name="al">Het van belang is, in het kader van rampenbestrijding en crisisbeheersing, bevoegdheden te mandateren.</text:p>
            <text:p text:style-name="al">Naast mandaat er ook twee andere vertegenwoordigingsfiguren bestaan: de volmacht voor privaatrechtelijke handelingen en de machtiging voor feitelijke handelingen. Overal waar in dit mandaatbesluit ‘mandaat’  wordt genoemd, kan ook ‘volmacht’ of ‘machtiging’ worden gelezen.</text:p>
            <text:p text:style-name="al"/>
            <text:p text:style-name="al">
            <text:span text:style-name="nadrukvet">Besluiten:</text:span>
          </text:p>
            <text:p text:style-name="al"/>
            <text:p text:style-name="al">Vast te stellen het <text:span text:style-name="nadrukvet">Mandaatbesluit crisisorganisatie Bevolkingszorg gemeente Dongen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pecifieke instru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eren en opschalen van (onderdelen van) het Team Bevolkingszorg van de regionale crisisorganisatie</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Hoofd Team Bevolkingszorg (taakorganisaties en bezetting overleg Team Bevolking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taken uit regionaal crisisplan en warm organisatieplan Bevolkingszorg</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Dienstdoende en opgeroepen functionarissen binnen de structuur van Bevolkingszorg</text:p>
                  </table:table-cell>
                  <table:table-cell table:style-name="entry" table:number-rows-spanned="1" table:number-columns-spanned="1">
                    <text:p text:style-name="table_al">Na alarmering en zonder separate opdracht of instructie</text:p>
                    <text:p text:style-name="table_al"/>
                    <text:p text:style-name="table_al">Ambtenaren die niet vallen binnen de structuur van Bevolkingszorg kunnen de opdracht krijgen vanuit hun reguliere taak om Bevolkingszorg te ondersteunen</text:p>
                  </table:table-cell>
                </table:table-row>
                <table:table-row table:style-name="row">
                  <table:table-cell table:style-name="entry" table:number-rows-spanned="1" table:number-columns-spanned="1">
                    <text:p text:style-name="table_al">Opdrachten verlenen aan externen tot een bedrag van €15.000,- (in de situatie dat er geen AC BZ actief is)</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Officier van dienst Bevolkingszorg (OVD BZ)</text:p>
                    <text:p text:style-name="table_al"/>
                  </table:table-cell>
                  <table:table-cell table:style-name="entry" table:number-rows-spanned="1" table:number-columns-spanned="1">
                    <text:p text:style-name="table_al">Ten tijde van een incident ter bestrijding van dit incident en eventueel na regelen van (spoed)bestuursdwang</text:p>
                  </table:table-cell>
                </table:table-row>
                <table:table-row table:style-name="row">
                  <table:table-cell table:style-name="entry" table:number-rows-spanned="1" table:number-columns-spanned="1">
                    <text:p text:style-name="table_al">Opdrachten verlenen aan hoofden taakorganisaties</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Hoofd Team Bevolkingszorg</text:p>
                  </table:table-cell>
                  <table:table-cell table:style-name="entry" table:number-rows-spanned="1" table:number-columns-spanned="1">
                    <text:p text:style-name="table_al">Tijde van een incident ter bestrijding</text:p>
                    <text:p text:style-name="table_al">van een incident.</text:p>
                    <text:p text:style-name="table_al"/>
                    <text:p text:style-name="table_al">Functionarissen houden zich aan de</text:p>
                    <text:p text:style-name="table_al">organisatiestructuur en passeren</text:p>
                    <text:p text:style-name="table_al">geen leidinggevende laag</text:p>
                  </table:table-cell>
                </table:table-row>
                <table:table-row table:style-name="row">
                  <table:table-cell table:style-name="entry" table:number-rows-spanned="1" table:number-columns-spanned="1">
                    <text:p text:style-name="table_al">Uitgaven doen tot een bedrag van €50.000,-</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lgemeen commandant Bevolkingszorg (AC BZ)</text:p>
                  </table:table-cell>
                  <table:table-cell table:style-name="entry" table:number-rows-spanned="1" table:number-columns-spanned="1">
                    <text:p text:style-name="table_al">Ten tijde van een incident ter</text:p>
                    <text:p text:style-name="table_al">bestrijding van dit incident</text:p>
                  </table:table-cell>
                </table:table-row>
                <table:table-row table:style-name="row">
                  <table:table-cell table:style-name="entry" table:number-rows-spanned="1" table:number-columns-spanned="1">
                    <text:p text:style-name="table_al">Uitgaven doen tot een bedrag van €5.000,-</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Hoofden taakorganisaties</text:p>
                  </table:table-cell>
                  <table:table-cell table:style-name="entry" table:number-rows-spanned="1" table:number-columns-spanned="1">
                    <text:p text:style-name="table_al">Ten tijde van een incident ter</text:p>
                    <text:p text:style-name="table_al">bestrijding van dit incident</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Uitgaven doen tot een bedrag van €15.000,-</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Hoofd Team Bevolkingszorg</text:p>
                  </table:table-cell>
                  <table:table-cell table:style-name="entry" table:number-rows-spanned="1" table:number-columns-spanned="1">
                    <text:p text:style-name="table_al">Ten tijde van een incident ter</text:p>
                    <text:p text:style-name="table_al">bestrijding van dit incident</text:p>
                  </table:table-cell>
                </table:table-row>
                <table:table-row table:style-name="row">
                  <table:table-cell table:style-name="entry" table:number-rows-spanned="1" table:number-columns-spanned="1">
                    <text:p text:style-name="table_al">Uitgaven doen boven een bedrag van €50.000,-</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lgemeen commandant Bevolkingszorg (AC BZ)</text:p>
                  </table:table-cell>
                  <table:table-cell table:style-name="entry" table:number-rows-spanned="1" table:number-columns-spanned="1">
                    <text:p text:style-name="table_al">Goedkeuring vereist van betreffende gemeente door (loco)gemeentesecretaris</text:p>
                  </table:table-cell>
                </table:table-row>
                <table:table-row table:style-name="row">
                  <table:table-cell table:style-name="entry" table:number-rows-spanned="1" table:number-columns-spanned="1">
                    <text:p text:style-name="table_al">Alarmering SIS</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
                  </table:table-cell>
                  <table:table-cell table:style-name="entry" table:number-rows-spanned="1" table:number-columns-spanned="1">
                    <text:p text:style-name="table_al">Afstemming in CoPI of ROT is</text:p>
                    <text:p text:style-name="table_al">gewenst</text:p>
                  </table:table-cell>
                </table:table-row>
                <table:table-row table:style-name="row">
                  <table:table-cell table:style-name="entry" table:number-rows-spanned="1" table:number-columns-spanned="1">
                    <text:p text:style-name="table_al">Inzet externen (met of zonder waakvlam overeenkomst)</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binnen geldende financiële mandaten)</text:p>
                  </table:table-cell>
                  <table:table-cell table:style-name="entry" table:number-rows-spanned="1" table:number-columns-spanned="1">
                    <text:p text:style-name="table_al">Indien inschatting is dat de kosten voor de inzet boven het eigen financieel mandaat komen, is de gemeentesecretaris bevoegd te</text:p>
                    <text:p text:style-name="table_al">besluiten</text:p>
                  </table:table-cell>
                </table:table-row>
                <table:table-row table:style-name="row">
                  <table:table-cell table:style-name="entry" table:number-rows-spanned="1" table:number-columns-spanned="1">
                    <text:p text:style-name="table_al">Uitvoering geven aan opdrachten AC BZ en OVD BZ binnen deze mandaatregeling</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Hoofd Team Bevolkingszorg</text:p>
                  </table:table-cell>
                  <table:table-cell table:style-name="entry" table:number-rows-spanned="1" table:number-columns-spanned="1">
                    <text:p text:style-name="table_al">Het Hoofd Team Bevolkingszorg is bevoegd om binnen de mandaten van de AC BZ en OVD BZ uitvoering te geven aan de opdrachten die hij krijgt van de AC BZ of OVD BZ</text:p>
                  </table:table-cell>
                </table:table-row>
                <table:table-row table:style-name="row">
                  <table:table-cell table:style-name="entry" table:number-rows-spanned="1" table:number-columns-spanned="1">
                    <text:p text:style-name="table_al">Handhavings</text:p>
                    <text:p text:style-name="table_al">bevoegdheden</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Reguliere functionarissen</text:p>
                  </table:table-cell>
                  <table:table-cell table:style-name="entry" table:number-rows-spanned="1" table:number-columns-spanned="1">
                    <text:p text:style-name="table_al">Lokaal geregel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ongen.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r. H.L.M. van Noort      M.C. Bakerma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3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Mandaatbesluit crisisorganisatie Bevolkingszorg gemeente Dongen 2024</meta:user-defined>
    <meta:user-defined meta:name="DCTERMS.W3CDTF/DCTERMS.available">2024-03-05</meta:user-defined>
    <meta:user-defined meta:name="DCTERMS.W3CDTF/OVERHEIDop.jaargang">2024</meta:user-defined>
    <meta:user-defined meta:name="OVERHEIDop.publicationIssue">100321</meta:user-defined>
    <meta:user-defined meta:name="OVERHEIDop.betreftRegeling">CVDR716551_1</meta:user-defined>
    <meta:user-defined meta:name="OVERHEIDop.GmbID/DC.identifier">gmb-2024-100321</meta:user-defined>
    <meta:user-defined meta:name="xs:date/OVERHEIDop.startdatum">2024-02-27</meta:user-defined>
    <meta:user-defined meta:name="OVERHEIDop.versieInformatie"/>
  </office:meta>
</office:document-meta>
</file>