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bij de burgemeester van Lingewaard het verzoek ingediend om de stoffelijke resten op te mogen graven van:</text:p>
            <text:p text:style-name="common-al">Naam overledene: K. Steeman</text:p>
            <text:p text:style-name="common-al">Geboortedatum: 13 september 1977</text:p>
            <text:p text:style-name="common-al">Overleden:  1 april 1999</text:p>
            <text:p text:style-name="common-al">Begraven op:   5 april 1999 in graf TE-A-039-0-0 op Begraafplaats de Teselaar in Bemmel</text:p>
            <text:p text:style-name="common-al">Datum ondertekening:  29 februari 2024</text:p>
            <text:p text:style-name="last-al">Tegen dit besluit van de burgemeester kunnen belanghebbend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tot opgraving van overledene (art. 29 Wet op de lijkbezorging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20</meta:user-defined>
    <meta:user-defined meta:name="OVERHEIDop.GmbID/DC.identifier">gmb-2024-100320</meta:user-defined>
    <meta:user-defined meta:name="OVERHEIDop.versieInformatie"/>
  </office:meta>
</office:document-meta>
</file>