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yal Light Festival, Paleis het Loo, Loolaan en binnenstad, d.d. van 13 maart t/m 17 maart 2024</text:p>
      <text:section text:name="zakelijke-mededeling_id1-3-2" text:style-name="zakelijke-mededeling">
        <text:section text:name="zakelijke-mededeling-tekst_id1-3-2-1" text:style-name="zakelijke-mededeling-tekst">
          <text:section text:name="tekst_id1-3-2-1-1" text:style-name="tekst">
            <text:p text:style-name="tussenkopcur">Besluit evenementenvergunning:  </text:p>
            <text:p text:style-name="common-al">
            
          </text:p>
            <text:p text:style-name="common-al">De burgemeester maakt bekend dat hij de volgende vergunning heeft verleend: </text:p>
            <text:p text:style-name="common-al">
            
          </text:p>
            <text:p text:style-name="common-al">Datum besluit: 1 maart 2024</text:p>
            <text:p text:style-name="common-al">Omschrijving: Royal Light Festival</text:p>
            <text:p text:style-name="common-al">Locatie: Paslaan 2, 7311 AK Apeldoorn, Vosselmanstraat 299, 7311 CL Apeldoorn, Hoofdstraat 176, 7311 BD Apeldoorn, Raadhuisplein 5, 7311 LJ Apeldoorn, Churchillplein 1, 7314 BZ Apeldoorn, Leienplein 5, 7311 EE Apeldoorn, Loolaan 16, 7315 AB Apeldoorn, Loolaan 42, 7315 AC Apeldoorn, Koninklijk Park 16, 7315 JC Apeldoorn, Marktplein 20A1, 7311 LR Apeldoorn, Mariastraat 2H, 7311 HL Apeldoorn, Deventerstraat 13, 7311 BH Apeldoorn, Hoofdstraat 120B, 7311 KJ Apeldoorn, Stationsplein 4, 7311 NZ Apeldoorn, Canadalaan 26, 7316 BX Apeldoorn, Hoofdstraat 117, 7311 JZ Apeldoorn, Hoofdstraat 63, 7311 JV Apeldoorn, Marktstraat 3, 7311 LH Apeldoorn</text:p>
            <text:p text:style-name="common-al">Zaaknummer: 02004871267</text:p>
            <text:p text:style-name="common-al">Datum evenement: van 13 maart 2024 tot en met 17 maart 2024</text:p>
            <text:p text:style-name="common-al">Tijdstip evenement:  13, 14 en 17 maart 2024 19:00 uur tot 22:30 uur</text:p>
            <text:p text:style-name="common-al">15, en 16  maart 2024 19:00 uur tot 23:30 uur</text:p>
            <text:p text:style-name="common-al"/>
            <text:p text:style-name="common-al">
            
          </text:p>
            <text:p text:style-name="common-al">
            <text:span text:style-name="nadrukvet">Bezwaar</text:span>
          </text:p>
            <text:p text:style-name="common-al">U en eventuele andere belanghebbenden kunnen op grond van de Algemene wet bestuursrecht tegen dit besluit bezwaar maken. </text:p>
            <text:p text:style-name="common-al">Een bezwaarschrift dient binnen 6 weken na verzending van dit besluit (zie datum) gestuurd te worden naar de burgemeester van Apeldoorn, t.a.v. de afdeling Juridische Zaken, Postbus 9033, 7300 ES Apeldoorn. </text:p>
            <text:p text:style-name="common-al">
            
          </text:p>
            <text:p text:style-name="common-al">Een bezwaarschrift kan ook digitaal ingediend worden via het formulier op www.apeldoorn.nl. </text:p>
            <text:p text:style-name="common-al">Als u uw bezwaarschrift per post verstuurt raad ik u aan een kopie van het besluit mee te sturen.</text:p>
            <text:p text:style-name="common-al">
            
          </text:p>
            <text:p text:style-name="common-al">
            <text:span text:style-name="nadrukvet">Vragen? </text:span>
          </text:p>
            <text:p text:style-name="common-al">Heeft u vragen over de vergunning of wilt u een kopie opvragen? </text:p>
            <text:p text:style-name="last-al">Dan kunt u contact opnemen met de afdeling Omgevingsrecht en Vergunningen via tel. 14055 of via apvvergunningen@apeldoor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31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1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1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71267</meta:user-defined>
    <meta:user-defined meta:name="DCTERMS.abstract">Van woensdag 13 tot en met zondag 17 maart 2024 vindt de tweede editie van het Royal Light Festival plaats. Op diverse plekken in Apeldoorn wordt Lichtkunst van nationale en internationale lichtkunstenaars geplaatst en geven de Koninklijke en groene stad op die wijze kl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evenementenvergunning Royal Light Festival, Paleis het Loo, Loolaan en binnenstad, d.d. van 13 maart t/m 17 maart 2024</meta:user-defined>
    <meta:user-defined meta:name="DCTERMS.W3CDTF/DCTERMS.available">2024-03-05</meta:user-defined>
    <meta:user-defined meta:name="DCTERMS.W3CDTF/OVERHEIDop.jaargang">2024</meta:user-defined>
    <meta:user-defined meta:name="OVERHEIDop.publicationIssue">100317</meta:user-defined>
    <meta:user-defined meta:name="OVERHEIDop.GmbID/DC.identifier">gmb-2024-100317</meta:user-defined>
    <meta:user-defined meta:name="OVERHEIDop.versieInformatie"/>
  </office:meta>
</office:document-meta>
</file>