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opkantstraat 14, 14A, 14B en 14C, 5405 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een besluit genomen op de aanvraag voor een omgevingsvergunning met zaaknummer <text:span text:style-name="nadrukvet">95769-2023</text:span>.</text:p>
            <text:p text:style-name="common-al">De zaak betreft locatie Loopkantstraat 14, 14A, 14B en 14C, 5405 NB Uden en heeft de omschrijving het "afwijken van het bestemmingsplan voor het vestigen van perifere detailhandel met bijbehorende showroom en kantoor ". De vergunning is verleend.</text:p>
            <text:p text:style-name="common-al">Het besluit betreft de volgende onderdelen: Buitenplanse kleine afwijking.</text:p>
            <text:p text:style-name="common-al">Het besluit is verzonden op: 0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31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57692023</meta:user-defined>
    <meta:user-defined meta:name="DCTERMS.abstract">afwijken van het bestemmingsplan voor het vestigen van perifere detailhandel met bijbehorende showroom en kantoo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Loopkantstraat 14, 14A, 14B en 14C, 5405 NB Uden</meta:user-defined>
    <meta:user-defined meta:name="DCTERMS.W3CDTF/DCTERMS.available">2024-03-05</meta:user-defined>
    <meta:user-defined meta:name="DCTERMS.W3CDTF/OVERHEIDop.jaargang">2024</meta:user-defined>
    <meta:user-defined meta:name="OVERHEIDop.publicationIssue">100312</meta:user-defined>
    <meta:user-defined meta:name="OVERHEIDop.GmbID/DC.identifier">gmb-2024-100312</meta:user-defined>
    <meta:user-defined meta:name="OVERHEIDop.versieInformatie"/>
  </office:meta>
</office:document-meta>
</file>