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zonnecarports, plaatsing van een toegangspoort en kantine, [BMN02H00339] Bathmen H 339, Bronsvoorderdijk 23A, 7437PX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03</text:p>
            <text:p text:style-name="common-al">
            <text:span text:style-name="nadrukvet">Uiterlijke besluitdatum:</text:span> 17-04-2024</text:p>
            <text:p text:style-name="common-al">
            <text:span text:style-name="nadrukvet">Locatie:</text:span> [BMN02H00339] Bathmen H 339, Bronsvoorderdijk 23A, 7437PX Bathmen</text:p>
            <text:p text:style-name="common-al">
            <text:span text:style-name="nadrukvet">Projectomschrijving:</text:span> het aanleggen van zonnecarports, plaatsing van een toegangspoort en kantin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31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03</meta:user-defined>
    <meta:user-defined meta:name="DCTERMS.abstract">het aanleggen van zonnecarports, plaatsing van een toegangspoort en kant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zonnecarports, plaatsing van een toegangspoort en kantine, [BMN02H00339] Bathmen H 339, Bronsvoorderdijk 23A, 7437PX Bath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10</meta:user-defined>
    <meta:user-defined meta:name="OVERHEIDop.GmbID/DC.identifier">gmb-2024-100310</meta:user-defined>
    <meta:user-defined meta:name="OVERHEIDop.versieInformatie"/>
  </office:meta>
</office:document-meta>
</file>