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mallekamp 4, 1991 CA Velserbroek, plaatsen erker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mallekamp 4, 1991 CA Velserbroek, plaatsen erker (voorkant)</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Velserbroek</text:span>
          </text:p>
            <text:p text:style-name="last-al">Smallekamp 4, 1991 CA Velserbroek, plaatsen erker (voorkant) (28-12-2023) 0453335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3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3575</meta:user-defined>
    <meta:user-defined meta:name="DCTERMS.abstract">Projectomschrijving: Aan de voorzijde van de woning wordt een erker geplaatst conform de erker van de buren., Toelichting: -</meta:user-defined>
    <dc:language>nl</dc:language>
    <meta:user-defined meta:name="OVERHEIDop.locatietype/OVERHEIDop.gebiedsmarkering">Punt</meta:user-defined>
    <meta:user-defined meta:name="DC.title">Ingediende aanvraag omgevingsvergunning Smallekamp 4, 1991 CA Velserbroek, plaatsen erker (voorkant)</meta:user-defined>
    <meta:user-defined meta:name="DCTERMS.W3CDTF/DCTERMS.available">2024-01-04</meta:user-defined>
    <meta:user-defined meta:name="DCTERMS.W3CDTF/OVERHEIDop.jaargang">2024</meta:user-defined>
    <meta:user-defined meta:name="OVERHEIDop.publicationIssue">10031</meta:user-defined>
    <meta:user-defined meta:name="OVERHEIDop.GmbID/DC.identifier">gmb-2024-10031</meta:user-defined>
    <meta:user-defined meta:name="OVERHEIDop.versieInformatie"/>
  </office:meta>
</office:document-meta>
</file>