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ijtenberg, sectie D nr 2236, 6099 – te Beegden / Maasgouw / ingekomen 21 december 2023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Krijtenberg, sectie D nr 2236, 6099 – te Beegden / Maasgouw / ingekomen 21 december 2023 / het bouw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30</meta:user-defined>
    <meta:user-defined meta:name="OVERHEIDop.GmbID/DC.identifier">gmb-2024-10030</meta:user-defined>
    <meta:user-defined meta:name="OVERHEIDop.versieInformatie"/>
  </office:meta>
</office:document-meta>
</file>