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Fleringen, Oldenzaalseweg 125:  bouwen rundveestal ter vervanging van twee bestaande 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Fleringen, Oldenzaalseweg 125 </text:p>
            <text:p text:style-name="common-al">
            <text:span text:style-name="nadrukvet">Project:</text:span> het bouwen van een rundveestal ter vervanging van twee bestaande stallen</text:p>
            <text:p text:style-name="common-al">
            <text:span text:style-name="nadrukvet">Ingekomen:</text:span> 22-12-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003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ZT-2023-002112</meta:user-defined>
    <meta:user-defined meta:name="DCTERMS.abstract">het bouwen van een rundveestal ter vervanging van twee bestaande stallen</meta:user-defined>
    <dc:language>nl</dc:language>
    <meta:user-defined meta:name="OVERHEIDop.locatietype/OVERHEIDop.gebiedsmarkering">Punt</meta:user-defined>
    <meta:user-defined meta:name="DC.title">Gemeente Tubbergen - aanvraag omgevingsvergunning - Fleringen, Oldenzaalseweg 125:  bouwen rundveestal ter vervanging van twee bestaande stall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1003</meta:user-defined>
    <meta:user-defined meta:name="OVERHEIDop.GmbID/DC.identifier">gmb-2024-1003</meta:user-defined>
    <meta:user-defined meta:name="OVERHEIDop.versieInformatie"/>
  </office:meta>
</office:document-meta>
</file>