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Paarden4daag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de Paarden4daagse aan Officiersweg/Dorperveldweg Datum besluit: 24-1-24Zaaknummer: 945391</text:p>
            <text:p text:style-name="common-al">Datum en tijdstip ontheffing: 4 t/m 7 juni 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29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21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Paarden4daagse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97</meta:user-defined>
    <meta:user-defined meta:name="OVERHEIDop.GmbID/DC.identifier">gmb-2024-100297</meta:user-defined>
    <meta:user-defined meta:name="OVERHEIDop.versieInformatie"/>
  </office:meta>
</office:document-meta>
</file>