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, Sandrasteeg 3, 7411KS Deventer, [DVT00E12566] Deventer E 125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27</text:p>
            <text:p text:style-name="common-al">
            <text:span text:style-name="nadrukvet">Uiterlijke besluitdatum:</text:span> 17-04-2024</text:p>
            <text:p text:style-name="common-al">
            <text:span text:style-name="nadrukvet">Locatie:</text:span> Sandrasteeg 3, 7411KS Deventer, [DVT00E12566] Deventer E 12566 </text:p>
            <text:p text:style-name="common-al">
            <text:span text:style-name="nadrukvet">Projectomschrijving:</text:span> het realiseren van een dakterr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29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27</meta:user-defined>
    <meta:user-defined meta:name="DCTERMS.abstract">het 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terras, Sandrasteeg 3, 7411KS Deventer, [DVT00E12566] Deventer E 12566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93</meta:user-defined>
    <meta:user-defined meta:name="OVERHEIDop.GmbID/DC.identifier">gmb-2024-100293</meta:user-defined>
    <meta:user-defined meta:name="OVERHEIDop.versieInformatie"/>
  </office:meta>
</office:document-meta>
</file>