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Gemeente Haarlem, omgevingsvergunning verleend, Menno Simonszplein kruisend met Westergracht, te Haarlem, 2021-02675, het bouwen van een appartementencomplex met een parkeergarage (gebouw 2 Plaza West) met 75 woningen, verzonden 13 februari 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 uur tot 16.00 uur en op donderdag van 11.00 uur tot 20.00 uur in de publiekshal van de Raakspoort, Zijlvest 39, 2011 VB te Haarlem (hoek Zijlvest/Raaks). Voor het maken van een afspraak of voor meer informatie belt u naar telefoonnummer 14023.</text:p>
            <text:p text:style-name="common-al">Het besluit en de behorende stukken zijn uitsluitend op te vragen door te mailen naar <text:a xlink:href="mailto:bedrijven-omgeving@haarlem.nl" xlink:type="simple"><text:span text:style-name="nadrukondlijn">bedrijven-omgeving@haarlem.nl</text:span></text:a>.</text:p>
            <text:p text:style-name="common-al">Houdt u bij het opvragen van stukken rekening met de termijn waarbinnen beroep kan worden ingediend.</text:p>
            <text:p text:style-name="common-al">
            <text:span text:style-name="nadrukvet">Rechtsbescherming</text:span>
          </text:p>
            <text:p text:style-name="common-al">Tegen het eerdere besluit met het nummer 2021-02675 is beroep ingesteld bij de Rechtbank Noord-Holland. Op grond van artikel 6:24 van de Algemene wet bestuursrecht, gelezen in samenhang met artikel 6:19, eerste lid, van die weet, wordt dit besluit van rechtswege geacht onderwerp te zijn van het geding.</text:p>
            <text:p text:style-name="common-al">Degenen die beroep hebben ingesteld tegen het eerdere besluit (de weigering) hoeven daarom niet opnieuw beroep in te dienen. </text:p>
            <text:p text:style-name="common-al">Belanghebbenden die het niet eens zijn met het verlenen van de omgevingsvergunning, kunnen binnen zes weken na verzending van het besluit beroep instellen bij de rechtbank Noord-Holland.</text:p>
            <text:p text:style-name="common-al">Dit beroepschrift moet ten minste de volgende gegevens bevatten:</text:p>
            <text:list text:style-name="id1-3-2-1-1-9">
              <text:list-item text:style-override="id1-3-2-1-1-9-1">
                <text:number>-</text:number>
                <text:p text:style-name="al">naam en adres;</text:p>
                <text:p text:style-name="al"/>
              </text:list-item>
              <text:list-item text:style-override="id1-3-2-1-1-9-2">
                <text:number>-</text:number>
                <text:p text:style-name="al">de verzenddatum van uw brief;</text:p>
                <text:p text:style-name="al"/>
              </text:list-item>
              <text:list-item text:style-override="id1-3-2-1-1-9-3">
                <text:number>-</text:number>
                <text:p text:style-name="al">het besluit waartegen u beroep aantekent;</text:p>
                <text:p text:style-name="al"/>
              </text:list-item>
              <text:list-item text:style-override="id1-3-2-1-1-9-4">
                <text:number>-</text:number>
                <text:p text:style-name="al">de redenen voor uw beroep</text:p>
                <text:p text:style-name="al"/>
              </text:list-item>
              <text:list-item text:style-override="id1-3-2-1-1-9-5">
                <text:number>-</text:number>
                <text:p text:style-name="al">datum en uw handtekening.</text:p>
                <text:p text:style-name="al"/>
              </text:list-item>
            </text:list>
            <text:p text:style-name="common-al">U kunt de inwerkingtreding van het besluit niet uitstellen door een beroepschrift in te dienen. Hebben u of derde belanghebbenden er veel belang bij dat dit besluit niet in werking treedt, dan kan bij de rechtbank Haarlem een voorlopige voorziening worden gevraagd.</text:p>
            <text:p text:style-name="common-al">Wanneer de voorlopige voorziening wordt aangevraagd, blijft het besluit in werking totdat over het verzoek is beslist. Pas nadat de voorlopige voorziening is toegewezen, wordt de werking van het besluit geschorst.</text:p>
            <text:p text:style-name="common-al">Het verzoek voorlopige voorziening moet aan dezelfde eisen voldoen als het beroepschrift. Wij wijzen u er op dat u voor de behandeling van uw verzoek griffierecht moet betalen.</text:p>
            <text:p text:style-name="common-al">
            <text:span text:style-name="nadrukcur">Wijze van indienen</text:span>
          </text:p>
            <text:p text:style-name="last-al">U kunt uw beroepschrift op twee manieren indienen:</text:p>
            <text:list text:style-name="id1-3-2-1-1-15">
              <text:list-item text:style-override="id1-3-2-1-1-15-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p text:style-name="al"/>
              </text:list-item>
              <text:list-item text:style-override="id1-3-2-1-1-15-2">
                <text:number>-</text:number>
                <text:p text:style-name="al">Per post. Het beroepschrift moet in tweevoud worden ingediend bij de voorzieningenrechter van de rechtbank Haarlem, sector Bestuursrecht, postbus 1621, 2003 BR Haarlem.</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29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9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9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675</meta:user-defined>
    <dc:language>nl</dc:language>
    <meta:user-defined meta:name="OVERHEIDop.locatietype/OVERHEIDop.gebiedsmarkering">Weg</meta:user-defined>
    <meta:user-defined meta:name="OVERHEIDop.locatietype/OVERHEIDop.gebiedsmarkering">Weg</meta:user-defined>
    <meta:user-defined meta:name="DC.title">Gemeente Haarlem, omgevingsvergunning verleend, Menno Simonszplein kruisend met Westergracht, te Haarlem, 2021-02675, het bouwen van een appartementencomplex met een parkeergarage (gebouw 2 Plaza West) met 75 woningen, verzonden 13 februari 2024</meta:user-defined>
    <meta:user-defined meta:name="DCTERMS.W3CDTF/DCTERMS.available">2024-03-05</meta:user-defined>
    <meta:user-defined meta:name="DCTERMS.W3CDTF/OVERHEIDop.jaargang">2024</meta:user-defined>
    <meta:user-defined meta:name="OVERHEIDop.publicationIssue">100290</meta:user-defined>
    <meta:user-defined meta:name="OVERHEIDop.GmbID/DC.identifier">gmb-2024-100290</meta:user-defined>
    <meta:user-defined meta:name="OVERHEIDop.versieInformatie"/>
  </office:meta>
</office:document-meta>
</file>