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en in de gemeen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basisschool de Achtbaan voor het organiseren sponsorloop op 15 mei 2024 van 8.00 uur tot 12.00 uur. Dit wordt georganiseerd op de Kievitstraat 1 tot en met 17. </text:p>
              </text:list-item>
              <text:list-item text:style-override="id1-3-2-1-1-3-2">
                <text:number>2.</text:number>
                <text:p text:style-name="al">Tot Straks! voor het organiseren van early easter party op het terras van Plein 45 op 29 maart 2024 van 19.00 uur tot 00.00 uur. </text:p>
              </text:list-item>
              <text:list-item text:style-override="id1-3-2-1-1-3-3">
                <text:number>3.</text:number>
                <text:p text:style-name="al">Tot Straks! voor het organiseren van een Amsterdamse avond op het terras van Plein 45 op 8 mei 2024 van 19.00 uur tot 00.00 uur.</text:p>
              </text:list-item>
            </text:list>
            <text:p text:style-name="common-al"/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16-04-2024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en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5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028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en in de gemeente Tiel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evenementenmeldingen in de gemeente Ti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80</meta:user-defined>
    <meta:user-defined meta:name="OVERHEIDop.GmbID/DC.identifier">gmb-2024-100280</meta:user-defined>
    <meta:user-defined meta:name="OVERHEIDop.versieInformatie"/>
  </office:meta>
</office:document-meta>
</file>