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uinvlietspad 1 2015CT Haarlem, 0392-2023-0134517, het plaatsen van een nieuwe uitbouw en herbouwen van de ingestorte gevel en kap, verzonden 0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027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4517</meta:user-defined>
    <meta:user-defined meta:name="DCTERMS.abstract">het plaatsen van een nieuwe uitbouw en herbouwen van de ingestorte gevel en kap</meta:user-defined>
    <dc:language>nl</dc:language>
    <meta:user-defined meta:name="OVERHEIDop.locatietype/OVERHEIDop.gebiedsmarkering">Punt</meta:user-defined>
    <meta:user-defined meta:name="DC.title">Gemeente Haarlem, verlengen beslistermijn omgevingsvergunning , Duinvlietspad 1 2015CT Haarlem, 0392-2023-0134517, het plaatsen van een nieuwe uitbouw en herbouwen van de ingestorte gevel en kap, verzonden 01-03-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79</meta:user-defined>
    <meta:user-defined meta:name="OVERHEIDop.GmbID/DC.identifier">gmb-2024-100279</meta:user-defined>
    <meta:user-defined meta:name="OVERHEIDop.versieInformatie"/>
  </office:meta>
</office:document-meta>
</file>