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rechter 2 onder 1 kap woning, [DPV00B02974] Diepenveen B 2974, Kavel 278 Steen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004</text:p>
            <text:p text:style-name="common-al">
            <text:span text:style-name="nadrukvet">Uiterlijke besluitdatum:</text:span> 14-04-2024</text:p>
            <text:p text:style-name="common-al">
            <text:span text:style-name="nadrukvet">Locatie:</text:span> [DPV00B02974] Diepenveen B 2974, Kavel 278 Steenbrugge</text:p>
            <text:p text:style-name="common-al">
            <text:span text:style-name="nadrukvet">Projectomschrijving:</text:span> het bouwen van een rechter 2 onder 1 kap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27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7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7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04</meta:user-defined>
    <meta:user-defined meta:name="DCTERMS.abstract">het bouwen van een rechter 2 onder 1 kap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rechter 2 onder 1 kap woning, [DPV00B02974] Diepenveen B 2974, Kavel 278 Steenbrugge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278</meta:user-defined>
    <meta:user-defined meta:name="OVERHEIDop.GmbID/DC.identifier">gmb-2024-100278</meta:user-defined>
    <meta:user-defined meta:name="OVERHEIDop.versieInformatie"/>
  </office:meta>
</office:document-meta>
</file>