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Besluit maatwerkvoorschriften – Oranje Marieplein 3 Len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het volgende maatwerkvoorschrift hebben geweigerd.</text:p>
            <text:p text:style-name="tussenkopcur">Voor : verzoek om maatwerk: Ontheffing vetafscheider en slibvangput</text:p>
            <text:p text:style-name="tussenkopcur">Locatie : Oranje Marieplein 3 Lent </text:p>
            <text:p text:style-name="tussenkopcur">Datum besluit : 1 maart 2024</text:p>
            <text:p text:style-name="tussenkopcur">Datum verzending : 1 maart 2024</text:p>
            <text:p text:style-name="tussenkopcur">Zaaknummer ODRN: W.Z23.107910.02 </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omgevingsloket@odrn.nl" xlink:type="simple">wabo@odrn.nl.</text:a></text:p>
            <text:p text:style-name="tussenkopcur">INWERKING TREDEN BESLUIT </text:p>
            <text:p text:style-name="tussenkopcur">Dit besluit treedt in werking met ingang van de dag na haar bekendmaking. Bekendmaking geschiedt door toezending van het besluit. </text:p>
            <text:p text:style-name="tussenkopcur">MOGELIJKHEID VAN INZIEN </text:p>
            <text:p text:style-name="tussenkopcur">Het besluit en de bijbehorende stukken liggen gedurende een termijn van zes weken ter inzage. Wilt u de stukken inzien, bel dan 024 751 7700 of stuur met vermelding van het zaaknummer W.Z22.108943.01 een email naar wabo@odrn.nl. </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 </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 </text:p>
            <text:p text:style-name="tussenkopcur">Het bezwaarschrift moet zijn ondertekend en bevat ten minste: </text:p>
            <text:p text:style-name="tussenkopcur">a. de naam en het adres van de indiener; </text:p>
            <text:p text:style-name="tussenkopcur">b. de dagtekening; </text:p>
            <text:p text:style-name="tussenkopcur">c. een omschrijving van het besluit waartegen het bezwaar of beroep is gericht, </text:p>
            <text:p text:style-name="tussenkopcur">d. waaronder het zaaknummer en datum van het besluit; </text:p>
            <text:p text:style-name="tussenkopcur">e. de gronden van het bezwaar. </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2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Besluit maatwerkvoorschriften – Oranje Marieplein 3 Lent</meta:user-defined>
    <meta:user-defined meta:name="DCTERMS.W3CDTF/DCTERMS.available">2024-03-05</meta:user-defined>
    <meta:user-defined meta:name="DCTERMS.W3CDTF/OVERHEIDop.jaargang">2024</meta:user-defined>
    <meta:user-defined meta:name="OVERHEIDop.publicationIssue">100265</meta:user-defined>
    <meta:user-defined meta:name="OVERHEIDop.GmbID/DC.identifier">gmb-2024-100265</meta:user-defined>
    <meta:user-defined meta:name="OVERHEIDop.versieInformatie"/>
  </office:meta>
</office:document-meta>
</file>