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Vogelpoelweg 4: realiser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Vogelpoelweg 4</text:p>
            <text:p text:style-name="common-al">
            <text:span text:style-name="nadrukvet">Project:</text:span> het realiseren van een mantelzorgwoning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0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08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Gemeente Dinkelland - aanvraag omgevingsvergunning - Rossum, Vogelpoelweg 4: realiseren mantelzorg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0026</meta:user-defined>
    <meta:user-defined meta:name="OVERHEIDop.GmbID/DC.identifier">gmb-2024-10026</meta:user-defined>
    <meta:user-defined meta:name="OVERHEIDop.versieInformatie"/>
  </office:meta>
</office:document-meta>
</file>