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t.b.v. speciaalbiercafe , Oldenzaalsestraat 153A, 7523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/NOORD/</text:p>
            <text:p text:style-name="last-al">
            <text:span text:style-name="nadrukvet">Oldenzaalsestraat 153A </text:span>(0153Z2023112300009): handelen in strijd met regels ruimtelijke ordening t.b.v. speciaalbiercafe  (verleend d.d.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2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300009</meta:user-defined>
    <dc:language>nl</dc:language>
    <meta:user-defined meta:name="OVERHEIDop.locatietype/OVERHEIDop.gebiedsmarkering">Punt</meta:user-defined>
    <meta:user-defined meta:name="DC.title">Afhandeling beschikking handelen in strijd met regels ruimtelijke ordening t.b.v. speciaalbiercafe , Oldenzaalsestraat 153A, 7523 AA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0252</meta:user-defined>
    <meta:user-defined meta:name="OVERHEIDop.GmbID/DC.identifier">gmb-2024-100252</meta:user-defined>
    <meta:user-defined meta:name="OVERHEIDop.versieInformatie"/>
  </office:meta>
</office:document-meta>
</file>