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dersweg 190 te Maastricht - perceel naast Sandersweg 194 te Maastricht. Kennisgeving melding Milieu,  het realiseren van een loods en kantoren - 2022-0533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828WB</text:p>
            <text:p text:style-name="common-al">
            <text:span text:style-name="nadrukvet">Sandersweg 190 te Maastricht - perceel naast Sandersweg 194 te Maastricht</text:span>
          </text:p>
            <text:p text:style-name="common-al">Kennisgeving melding Omgevingswet</text:p>
            <text:p text:style-name="common-al">Burgemeester en Wethouders van de gemeente Maastricht maken ter voldoening aan het bepaalde inartikel 10.20 Omgevingsbesluit bekend dat zij de volgende melding hebben ontvangen:</text:p>
            <text:p text:style-name="common-al">Voor: HP Demorec</text:p>
            <text:p text:style-name="common-al">Locatie: Sandersweg 190</text:p>
            <text:p text:style-name="common-al">Datum melding: 29 september 2022</text:p>
            <text:p text:style-name="common-al">Zaaknummer: 2022-053336</text:p>
            <text:p text:style-name="common-al">De volgende milieubelastende activiteiten zijn gemeld: Bouwbedrijf, installatiebedrijf,grondbouwbedrijf, wegbouwbedrijf, waterbouwbedrijf en schildersbedrijf &amp; Opslaan van goederen.</text:p>
            <text:p text:style-name="common-al">De inrichting is gemeld onder de werking van het Activiteitenbesluit milieubeheer en de ministeriëleregeling.</text:p>
            <text:p text:style-name="common-al">Door het in werking treden van de Omgevingswet per 1 januari 2024 wordt de melding, opgrond van het overgangsrecht (artikel 8.1.1, tweede lid van het Invoeringsbesluit Omgevingswet),beschouwd als een melding onder de Omgevingswet.</text:p>
            <text:p text:style-name="common-al">De hierboven vermelde melding en de daarbij behorende stukken liggen van de dag napublicatiedatum gedurende zes weken voor iedereen ter inzage.</text:p>
            <text:p text:style-name="common-al">De melding kan op afspraak wordeningezien.</text:p>
            <text:p text:style-name="common-al">Tegen deze melding kunt u geen bezwaarschrift of zienswijze indienen.</text:p>
            <text:p text:style-name="common-al">
            <text:span text:style-name="nadrukvet">Informatie</text:span>: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0245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245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245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Sandersweg 190 te Maastricht - perceel naast Sandersweg 194 te Maastricht. Kennisgeving melding Milieu,  het realiseren van een loods en kantoren - 2022-053336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245</meta:user-defined>
    <meta:user-defined meta:name="OVERHEIDop.GmbID/DC.identifier">gmb-2024-100245</meta:user-defined>
    <meta:user-defined meta:name="OVERHEIDop.versieInformatie"/>
  </office:meta>
</office:document-meta>
</file>