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Ingediende aanvraag omgevingsvergunning voor het kappen van twee bomen (Fraxinus ornus en Fraxinus excelsior) aan de Amaliaplaats t.h.v. huisnummers 32 en 19 vanwege een ziekte, op 31-01-2024</text:p>
      <text:section text:name="zakelijke-mededeling_id1-3-2" text:style-name="zakelijke-mededeling">
        <text:section text:name="zakelijke-mededeling-tekst_id1-3-2-1" text:style-name="zakelijke-mededeling-tekst">
          <text:section text:name="tekst_id1-3-2-1-1" text:style-name="tekst">
            <text:p text:style-name="common-al">Op 31-01-2024 is een aanvraag omgevingsvergunning ontvangen voor het kappen van twee bomen (Fraxinus ornus en Fraxinus Excelsior) aan de Amaliaplaats t.h.v. huisnummers 32 en 19, vanwege een ziekte en het herplanten van twee bomen (Parottia Persica en Fraxinus pennsylvanica 'Summit') op dezelfde locatie. De aanvraag is geregistreerd onder zaaknummer 2024-01604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024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24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16047</meta:user-defined>
    <meta:user-defined meta:name="DCTERMS.abstract">het kappen van twee bomen  aan de Amaliaplaats thv huisnummer 32 en 19</meta:user-defined>
    <dc:language>nl</dc:language>
    <meta:user-defined meta:name="OVERHEIDop.locatietype/OVERHEIDop.gebiedsmarkering">Punt</meta:user-defined>
    <meta:user-defined meta:name="OVERHEIDop.locatietype/OVERHEIDop.gebiedsmarkering">Vlak</meta:user-defined>
    <meta:user-defined meta:name="DC.title">RECTIFICATIE Ingediende aanvraag omgevingsvergunning voor het kappen van twee bomen (Fraxinus ornus en Fraxinus excelsior) aan de Amaliaplaats t.h.v. huisnummers 32 en 19 vanwege een ziekte, op 31-01-2024</meta:user-defined>
    <meta:user-defined meta:name="DCTERMS.W3CDTF/DCTERMS.available">2024-03-05</meta:user-defined>
    <meta:user-defined meta:name="DCTERMS.W3CDTF/OVERHEIDop.jaargang">2024</meta:user-defined>
    <meta:user-defined meta:name="OVERHEIDop.publicationIssue">100243</meta:user-defined>
    <meta:user-defined meta:name="OVERHEIDop.GmbID/DC.identifier">gmb-2024-100243</meta:user-defined>
    <meta:user-defined meta:name="OVERHEIDop.versieInformatie"/>
  </office:meta>
</office:document-meta>
</file>