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647, De Oude Molen 2, 1184V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647 voor het vergroten van de bestaande entresolvloer ten behoeve van de vestiging van een dierenziekenhuis, het wijzigen van de zuid- en westgevel en het plaatsen van een luchtbehandelingskast en twee warmtepompen op het dak op locatie De Oude Molen 2, 1184V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24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4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4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47</meta:user-defined>
    <meta:user-defined meta:name="DCTERMS.abstract">Betreft: Beschikking verlenging beslistermijn op locatie De Oude Molen 2, 1184VW Amstelveen</meta:user-defined>
    <dc:language>nl</dc:language>
    <meta:user-defined meta:name="OVERHEIDop.locatietype/OVERHEIDop.gebiedsmarkering">Punt</meta:user-defined>
    <meta:user-defined meta:name="DC.title">Kennisgeving termijnverlenging Z2023-00003647, De Oude Molen 2, 1184VW Amstelve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41</meta:user-defined>
    <meta:user-defined meta:name="OVERHEIDop.GmbID/DC.identifier">gmb-2024-100241</meta:user-defined>
    <meta:user-defined meta:name="OVERHEIDop.versieInformatie"/>
  </office:meta>
</office:document-meta>
</file>