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gemeentelijke begraafplaats ‘s Gravenmoer 2024</text:p>
      <text:section text:name="regeling_id1-3-2" text:style-name="regeling">
        <text:section text:name="aanhef_id1-3-2-1" text:style-name="aanhef">
          <text:section text:name="preambule_id1-3-2-1-1" text:style-name="preambule">
            <text:p text:style-name="al">HET COLLEGE VAN BURGEMEESTER EN WETHOUDERS VAN DONGEN</text:p>
            <text:p text:style-name="al"/>
            <text:p text:style-name="al">Gelet op artikel 3 eerste lid, artikel 9 eerste lid, artikel 10 tweede lid, artikel 13, artikel 20, eerste lid en artikel 26 van de Beheersverordening gemeentelijke begraafplaatsen gemeente Dongen 2024;</text:p>
            <text:p text:style-name="al"/>
            <text:p text:style-name="al">BESLUIT:</text:p>
            <text:p text:style-name="al"/>
            <text:p text:style-name="al">vast te stellen de volgende nadere regels voor grafbedekkingen op de gemeentelijke begraafplaats aan de Julianalaan te 's Gravenmo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verordening verstaat onder:</text:p>
            <text:p text:style-name="al">grafbedekking: gedenkteken en grafbeplanting op een graf of urnengraf;</text:p>
            <text:p text:style-name="al">gedenkteken: voorwerp op het (urnen)graf en afsluitplaat voor een urnennis in een columbarium voor het aanbrengen van opschriften of figuren;</text:p>
            <text:p text:style-name="al">grafbeplanting: winterharde beplanting welke door de rechthebbende of de gebruiker op een (urnen)graf wordt aangebracht.</text:p>
          </text:section>
          <text:section text:name="artikel_id1-3-2-2-2" text:style-name="artikel">
            <text:p text:style-name="artikel_kop_titel"><text:span text:style-name="artikel_kop_label">Artikel</text:span> <text:span text:style-name="artikel_kop_nr">2.</text:span> Openstelling begraafplaats</text:p>
            <text:p text:style-name="al">De gemeentelijke begraafplaats aan de Julianalaan te ’s Gravenmoer is voor eenieder dagelijks</text:p>
            <text:p text:style-name="al">toegankelijk van zonsopkomst tot zonsondergang.</text:p>
          </text:section>
          <text:section text:name="artikel_id1-3-2-2-3" text:style-name="artikel">
            <text:p text:style-name="artikel_kop_titel"><text:span text:style-name="artikel_kop_label">Artikel</text:span> <text:span text:style-name="artikel_kop_nr">3.</text:span> Tijden van begraven en asbezorging</text:p>
            <text:p text:style-name="al">De tijd van begraven en het bezorgen van as is: op werkdagen en zaterdagen van 10.30 tot 14.30 uur tijdens de wintertijd en van 10.30 tot 16.00 uur tijdens de zomertijd.</text:p>
            <text:p text:style-name="al">Het college kan in bijzondere gevallen van deze tijden afwijken.</text:p>
          </text:section>
          <text:section text:name="artikel_id1-3-2-2-4" text:style-name="artikel">
            <text:p text:style-name="artikel_kop_titel"><text:span text:style-name="artikel_kop_label">Artikel</text:span> <text:span text:style-name="artikel_kop_nr">4.</text:span> Indeling en uitgifte graven</text:p>
            <text:p text:style-name="al">Algemene graven worden niet meer uitgegeven.</text:p>
            <text:p text:style-name="al">De particuliere graven worden uitgegeven voor het begraven van ten hoogste twee kisten en het plaatsen van vier asbussen met of zonder urnen of het verstrooien van de as van overledenen;</text:p>
          </text:section>
          <text:section text:name="artikel_id1-3-2-2-5" text:style-name="artikel">
            <text:p text:style-name="artikel_kop_titel"><text:span text:style-name="artikel_kop_label">Artikel</text:span> <text:span text:style-name="artikel_kop_nr">5.</text:span> De bezorging van as</text:p>
            <text:p text:style-name="al">Algemene urnengraven worden niet meer uitgegeven.</text:p>
            <text:p text:style-name="al">De urnengraven worden uitgegeven voor het bijzetten van ten hoogste 4 asbus(sen) met of zonder urn(en)</text:p>
          </text:section>
          <text:section text:name="artikel_id1-3-2-2-6" text:style-name="artikel">
            <text:p text:style-name="artikel_kop_titel"><text:span text:style-name="artikel_kop_label">Artikel</text:span> <text:span text:style-name="artikel_kop_nr">6.</text:span> Categorieën</text:p>
            <text:p text:style-name="al">Op de gemeentelijke begraafplaats aan de Julianalaan te ’s Gravenmoer onderscheiden we de</text:p>
            <text:p text:style-name="al">volgende categorieën:</text:p>
            <text:p text:style-name="al">Vak A – Oude gedeelte</text:p>
            <text:p text:style-name="al">Vak B – Oude gedeelte</text:p>
            <text:p text:style-name="al">Vak C – Oude gedeelte</text:p>
            <text:p text:style-name="al">Vak D – Oude gedeelte</text:p>
            <text:p text:style-name="al">Vak E– Oude gedeelte</text:p>
            <text:p text:style-name="al">Vak F – Oude gedeelte</text:p>
            <text:p text:style-name="al">Vak G – Enkele en dubbele graven</text:p>
            <text:p text:style-name="al">Vak H – Enkele en dubbele graven</text:p>
            <text:p text:style-name="al">Vak I – Enkele en dubbele graven</text:p>
            <text:p text:style-name="al">Vak J – Enkele en dubbele graven</text:p>
            <text:p text:style-name="al">Vak J - Grafnummer 131 tot en met 136 - Kindergraven</text:p>
            <text:p text:style-name="al">Vak K – Enkele en dubbele graven</text:p>
            <text:p text:style-name="al">Vak L – Enkele en dubbele graven</text:p>
            <text:p text:style-name="al">Vak L – Grafnummer L1 t/m L20 urnengraven</text:p>
            <text:p text:style-name="al">Vak M – Enkele en dubbele graven</text:p>
            <text:p text:style-name="al">Vak N - Strooiveld</text:p>
            <text:p text:style-name="al">Vak O – Enkele en dubbele graven</text:p>
            <text:p text:style-name="al">Vak P – Enkele en dubbele graven</text:p>
            <text:p text:style-name="al">Vak Pk – Kindergraven</text:p>
            <text:p text:style-name="al">Natuurlijker begraven (natuurgraven en natuururnengraven)</text:p>
          </text:section>
          <text:section text:name="artikel_id1-3-2-2-7" text:style-name="artikel">
            <text:p text:style-name="artikel_kop_titel"><text:span text:style-name="artikel_kop_label">Artikel</text:span> <text:span text:style-name="artikel_kop_nr">7.</text:span> Gedenkteken</text:p>
            <text:p text:style-name="al">Voor de gedenktekens mogen alleen duurzame materialen worden gebruikt, zoals natuursteen, metaal, keramiek, glas, duurzame kunststoffen of een verduurzaamde houtsoort. De gedenktekens moeten worden geplaatst op een fundering die van gemeentewege is aangebracht.</text:p>
            <text:p text:style-name="al">In afwijking van het bepaalde in artikel 7 lid 1 mogen op graven in de vakken A tot en met F enkel gezoete grijze en zwarte stenen en zerken geplaatst worden.</text:p>
            <text:p text:style-name="al">Op de graven mogen alleen staande gedenktekens worden geplaatst geheel binnen de daarvoor bestemde strook op het graf.</text:p>
            <text:p text:style-name="al">De afmetingen van gedenktekens op de particuliere en algemene graven bedraagt:</text:p>
            <text:p text:style-name="al">Maximale hoogte: 125 centimeter boven het maaiveld;</text:p>
            <text:p text:style-name="al">Maximale breedte 80 centimeter.;</text:p>
            <text:p text:style-name="al">de maximale dikte van het gedenkteken inclusief voorplaat mag de diepte van de beplantingsstrook (50 centimeter) en de maximale breedte van de fundering (80 centimeter) niet overschrijden.</text:p>
            <text:p text:style-name="al">In afwijking van het in artikel 7 lid 4 gestelde mogen op de dubbele graven in vak G t/m O gedenktekens aangebracht worden van de volgende afmetingen:</text:p>
            <text:p text:style-name="al">Maximale hoogte: 125 centimeter boven het maaiveld;</text:p>
            <text:p text:style-name="al">Maximale breedte 120 centimeter.;</text:p>
            <text:p text:style-name="al">de maximale dikte van het gedenkteken inclusief voorplaat mag de diepte van de beplantingsstrook (50 centimeter) en de maximale breedte van de fundering (120 centimeter) niet overschrijden.</text:p>
            <text:p text:style-name="al">De afmetingen van gedenktekens op kindergraven bedraagt:</text:p>
            <text:p text:style-name="al">Maximale hoogte: 75 centimeter boven het maaiveld;</text:p>
            <text:p text:style-name="al">Maximale breedte 60 centimeter</text:p>
            <text:p text:style-name="al">de maximale dikte van het gedenkteken inclusief voorplaat mag de diepte van de beplantingsstrook (50 centimeter) en de maximale breedte van de fundering (80 centimeter) niet overschrijden.</text:p>
            <text:p text:style-name="al">Liggende gedenktekens</text:p>
            <text:p text:style-name="al">7.1 Op de graven, welke zijn aangegeven met de aanduiding p49 t/m p108 mogen in afwijking van het in artikel 7 lid 4 gestelde liggende gedenktekens worden aangebracht met de volgende afmetingen:</text:p>
            <text:p text:style-name="al">maximale hoogte 50 centimeter;</text:p>
            <text:p text:style-name="al">maximale breedte 90 centimeter;</text:p>
            <text:p text:style-name="al">maximale lengte 190 centimeter</text:p>
            <text:p text:style-name="al">7.2 Aan het hoofdeinde van het graf is het op de graven, welke zijn aangegeven met de aanduiding p49 t/m p92, toegestaan om een staand gedeelte van maximaal:</text:p>
            <text:p text:style-name="al">125 centimeter boven het maaiveld;</text:p>
            <text:p text:style-name="al">90 centimeter breed.</text:p>
            <text:p text:style-name="al">7.3 Aan het hoofdeinde van het graf is het op de graven, welke zijn aangegeven met de aanduiding p93 t/m p108, toegestaan om een staand gedeelte van maximaal:</text:p>
            <text:p text:style-name="al">50 centimeter boven het maaiveld;</text:p>
            <text:p text:style-name="al">90 centimeter breed.</text:p>
            <text:p text:style-name="al">7.4 Het gedenkteken dient te worden geplaatst op een paalfundering. De minimale lengte van de paalfundering bedraagt 100 centimeter en de beplantingsstrook van 50 centimeter mag niet worden overschreden aan het voeteneinde van het graf.</text:p>
            <text:p text:style-name="al">Op de urnengraven mogen alleen liggende grafmonumenten in de zogenaamde lessenaarstand worden aangebracht. De maximale lengte en breedte van deze gedenktekens bedraagt 60 centimeter. Ook de maximale hoogte van het grafmonument bedraagt 60 centimeter.</text:p>
          </text:section>
          <text:section text:name="artikel_id1-3-2-2-8" text:style-name="artikel">
            <text:p text:style-name="artikel_kop_titel"><text:span text:style-name="artikel_kop_label">Artikel</text:span> <text:span text:style-name="artikel_kop_nr">8.</text:span> Niet-blijvende grafbeplanting</text:p>
            <text:p text:style-name="al">Op een graf kunnen potplanten en bloemen in vazen worden geplaatst of eenjarige gewassen worden geplant in een daarvoor bestemde strook grond ter breedte van maximaal 50 centimeter.</text:p>
          </text:section>
          <text:section text:name="artikel_id1-3-2-2-9" text:style-name="artikel">
            <text:p text:style-name="artikel_kop_titel"><text:span text:style-name="artikel_kop_label">Artikel</text:span> <text:span text:style-name="artikel_kop_nr">9.</text:span> Winterharde gewassen</text:p>
            <text:p text:style-name="al">De winterharde gewassen die op de graven of bij de urnengraven worden geplant mogen bij volle wasdom de voor de beplanting op het graf of bij het urnengraf beschikbare oppervlakte niet overschrijden of moeten door besnoeiing binnen de oppervlakte kunnen worden gehouden.</text:p>
          </text:section>
          <text:section text:name="artikel_id1-3-2-2-10" text:style-name="artikel">
            <text:p text:style-name="artikel_kop_titel"><text:span text:style-name="artikel_kop_label">Artikel</text:span> <text:span text:style-name="artikel_kop_nr">10.</text:span> Grafbedekking natuurgraf en natuururnengraf</text:p>
            <text:p text:style-name="al">Op een natuurgraf of een natuururnengraf mag geen grafbedekking worden aangebracht. Uitsluitend een door de gemeente verstrekt houten gedenkteken is toegestaan.</text:p>
            <text:p text:style-name="al">Op een natuurgraf of een natuururnengraf mag geen grafbeplanting worden aangebracht.</text:p>
            <text:p text:style-name="al">De bloemen, kransen en andere versierselen van de uitvaart worden drie weken na de teraardebestelling verwijderd. Nadien zijn grafbeplantingen en andere versierselen niet toegestaan en worden direct door de begraafplaatsmedewerkers verwijderd.</text:p>
            <text:p text:style-name="al">Linten, siervazen en dergelijke voorwerpen worden gedurende drie maanden ter beschikking gehouden van de rechthebbende.</text:p>
            <text:p text:style-name="al">Het college kan in uitzonderingsgevallen ontheffing verlenen van het bepaalde in dit artikel.</text:p>
          </text:section>
          <text:section text:name="artikel_id1-3-2-2-11" text:style-name="artikel">
            <text:p text:style-name="artikel_kop_titel"><text:span text:style-name="artikel_kop_label">Artikel</text:span> <text:span text:style-name="artikel_kop_nr">11.</text:span> Lijkomhulsel</text:p>
            <text:p text:style-name="al">Voor het begraven in een natuurgraf gelden de volgende aanvullende voorschriften:</text:p>
            <text:p text:style-name="al">De kist, asbus, urn of overige materialen waar de overledene in wordt begraven moet van afbreekbaar materiaal vervaardigd zijn.</text:p>
            <text:p text:style-name="al">Voor de kist kan gebruik worden gemaakt van ongelakte inheemse houtsoorten, wilgentenen, bamboe of goede alternatieven. Chemisch bewerkt, gelakt, geverfd of verduurzaamd hout of kunststof als kist of als versiering aan de kist zijn niet toegestaan.</text:p>
            <text:p text:style-name="al">Een asbus of urn mag van ongebakken klei, karton of papier-maché gemaakt zijn.</text:p>
            <text:p text:style-name="al">De kleding van de overledene en de eventuele persoonlijke bezittingen die in de kist worden gelegd moeten van natuurlijk afbreekbaar materiaal zijn gemaakt.</text:p>
            <text:p text:style-name="al">Eventuele prothesen en hulpmiddelen die redelijkerwijs verwijderbaar zijn mogen niet worden meebegraven. Te denken valt aan een bril, kunstgebit of armprothese.</text:p>
          </text:section>
          <text:section text:name="artikel_id1-3-2-2-12" text:style-name="artikel">
            <text:p text:style-name="artikel_kop_titel"><text:span text:style-name="artikel_kop_label">Artikel</text:span> <text:span text:style-name="artikel_kop_nr">12.</text:span> Niet toegestaan opschrift</text:p>
            <text:p text:style-name="al">Het plaatsen van een firmanaam of enige andere reclame op gedenktekens of grafbedekking is verboden. Het op gedenktekens plaatsen van symbolen of andere uitingen, welke zich naar het oordeel van ons college niet verdragen met de openbare orde of goede zeden, is verboden en kunnen door de gemeente worden verwijderd of onzichtbaar gemaakt.</text:p>
          </text:section>
          <text:section text:name="artikel_id1-3-2-2-13" text:style-name="artikel">
            <text:p text:style-name="artikel_kop_titel"><text:span text:style-name="artikel_kop_label">Artikel</text:span> <text:span text:style-name="artikel_kop_nr">13.</text:span> Situering gedenktekens</text:p>
            <text:p text:style-name="al">Het gedenkteken moet aan de achterzijde zuiver in één lijn ten opzichte van andere gedenktekens in dezelfde rij graven worden geplaatst op een onderbouw, welke door en op kosten van vergunninghouder moet worden aangebracht, zulks conform de in artikel 5 gestelde eisen.</text:p>
          </text:section>
          <text:section text:name="artikel_id1-3-2-2-14" text:style-name="artikel">
            <text:p text:style-name="artikel_kop_titel"><text:span text:style-name="artikel_kop_label">Artikel</text:span> <text:span text:style-name="artikel_kop_nr">14.</text:span> Afval</text:p>
            <text:p text:style-name="al">Alle sporen van afval, ontstaan door of ten gevolge van werkzaamheden op of aan gedenktekens moeten worden opgeruimd en meegenomen door degene die de werkzaamheden heeft verricht.</text:p>
          </text:section>
          <text:section text:name="artikel_id1-3-2-2-15" text:style-name="artikel">
            <text:p text:style-name="artikel_kop_titel"><text:span text:style-name="artikel_kop_label">Artikel</text:span> <text:span text:style-name="artikel_kop_nr">13.</text:span> Slotbepalingen</text:p>
            <text:p text:style-name="al">Deze nadere regels treden in werking op 1 januari 2024 met ingang van welke datum de bestaande regels grafbedekkingen begraafplaatsen gemeente Dongen zoals deze zijn vastgesteld in de vergadering van het college van 30 augustus 2022 komen te vervallen.</text:p>
            <text:p text:style-name="al">Zij kunnen worden aangehaald als: Uitvoeringsbesluit gemeentelijke begraafplaats ‘s Gravenmoer 2024.</text:p>
            <text:p text:style-name="al"/>
          </text:section>
        </text:section>
        <text:section text:name="regeling-sluiting_id1-3-2-3" text:style-name="regeling-sluiting">
          <text:section text:name="ondertekening_id1-3-2-3-1">
            <text:p><text:span text:style-name="functie">Aldus vastgesteld in de vergadering van het college van 07 november 2023. 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023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3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3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oonplaats</meta:user-defined>
    <meta:user-defined meta:name="DC.title">Uitvoeringsbesluit gemeentelijke begraafplaats ‘s Gravenmoer 2024</meta:user-defined>
    <meta:user-defined meta:name="DCTERMS.W3CDTF/DCTERMS.available">2024-03-05</meta:user-defined>
    <meta:user-defined meta:name="DCTERMS.W3CDTF/OVERHEIDop.jaargang">2024</meta:user-defined>
    <meta:user-defined meta:name="OVERHEIDop.publicationIssue">100237</meta:user-defined>
    <meta:user-defined meta:name="OVERHEIDop.betreftRegeling">CVDR716547_1</meta:user-defined>
    <meta:user-defined meta:name="OVERHEIDop.GmbID/DC.identifier">gmb-2024-100237</meta:user-defined>
    <meta:user-defined meta:name="xs:date/OVERHEIDop.startdatum">2024-01-01</meta:user-defined>
    <meta:user-defined meta:name="xs:date/OVERHEIDop.einddatum">2024-01-01</meta:user-defined>
    <meta:user-defined meta:name="OVERHEIDop.versieInformatie"/>
  </office:meta>
</office:document-meta>
</file>