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GEDEELTELIJK VERANDEREN VAN EEN WINKEL IN 2 WONINGEN, DRACHT 31 EN BASSIN 7 EN 7A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gedeeltelijk veranderen van een winkel in 2 woningen op het perceel dracht 31 en bassin 7 en 7 a te heerenveen  </text:p>
            <text:p text:style-name="common-al">(01 maart 2024)</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
            <text:p text:style-name="common-al"/>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00219</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219</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219</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Lijn</meta:user-defined>
    <meta:user-defined meta:name="DC.title">VERLENING OMGEVINGSVERGUNNING, HET GEDEELTELIJK VERANDEREN VAN EEN WINKEL IN 2 WONINGEN, DRACHT 31 EN BASSIN 7 EN 7A HEERENVEEN</meta:user-defined>
    <meta:user-defined meta:name="DCTERMS.W3CDTF/DCTERMS.available">2024-03-05</meta:user-defined>
    <meta:user-defined meta:name="DCTERMS.W3CDTF/OVERHEIDop.jaargang">2024</meta:user-defined>
    <meta:user-defined meta:name="OVERHEIDop.publicationIssue">100219</meta:user-defined>
    <meta:user-defined meta:name="OVERHEIDop.GmbID/DC.identifier">gmb-2024-100219</meta:user-defined>
    <meta:user-defined meta:name="OVERHEIDop.versieInformatie"/>
  </office:meta>
</office:document-meta>
</file>