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enmakersloot 2, 1721 HR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omgevingsvergunning voor het realiseren van een aanbouw met zaaknummer 768788 op de locatie Schoenmakersloot 2, 1721 HR Broek op Langedijk. De vergunning is niet vereist, de werkzaamheden zijn vergunningvrij uit te voere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21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8788</meta:user-defined>
    <meta:user-defined meta:name="DCTERMS.abstract">Vergunningvrij verklaard</meta:user-defined>
    <dc:language>nl</dc:language>
    <meta:user-defined meta:name="OVERHEIDop.locatietype/OVERHEIDop.gebiedsmarkering">Punt</meta:user-defined>
    <meta:user-defined meta:name="DC.title">Kennisgeving besluit op aanvraag omgevingsvergunning, Schoenmakersloot 2, 1721 HR Broek op Langedijk</meta:user-defined>
    <meta:user-defined meta:name="DCTERMS.W3CDTF/DCTERMS.available">2024-03-05</meta:user-defined>
    <meta:user-defined meta:name="DCTERMS.W3CDTF/OVERHEIDop.jaargang">2024</meta:user-defined>
    <meta:user-defined meta:name="OVERHEIDop.publicationIssue">100218</meta:user-defined>
    <meta:user-defined meta:name="OVERHEIDop.GmbID/DC.identifier">gmb-2024-100218</meta:user-defined>
    <meta:user-defined meta:name="OVERHEIDop.versieInformatie"/>
  </office:meta>
</office:document-meta>
</file>