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orkeursrecht plangebied Lingehoven en omgeving Tiel</text:p>
      <text:section text:name="regeling_id1-3-2" text:style-name="regeling">
        <text:section text:name="aanhef_id1-3-2-1" text:style-name="aanhef">
          <text:section text:name="preambule_id1-3-2-1-1" text:style-name="preambule">
            <text:p text:style-name="al">
            <text:span text:style-name="nadrukvet">De gemeenteraad van de gemeente Tiel heeft involgende artikel 16.32b bekend dat zij bij besluit van 28 februari 2024 op grond van het bepaalde artikel 9.1 eerste lid onder c van de Omgevingswet een voorkeursrecht heeft gevestigd op het plangebied Lingehoven en omgeving in Tiel. Het besluit van de gemeenteraad treedt in werking met de inschrijving van het voorkeursrecht in de openbare registers.</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pan text:style-name="nadrukvet">Inhoud van de aanwijzing</text:span>
          </text:p>
            <text:p text:style-name="al"/>
            <text:list text:style-name="id1-3-2-3-1-3">
              <text:list-item text:style-override="id1-3-2-3-1-3-1">
                <text:number>1.</text:number>
                <text:p text:style-name="al">Het raadsbesluit betreft de bestendiging van het voorkeursrecht door voorlopige aanwijzing door het college, bij besluit van 28 november 2023.</text:p>
              </text:list-item>
              <text:list-item text:style-override="id1-3-2-3-1-3-2">
                <text:number>2.</text:number>
                <text:p text:style-name="al">Aan de gronden is de functie ‘wonen, onderwijs en bijhorende voorzieningen’ toebedacht.</text:p>
              </text:list-item>
              <text:list-item text:style-override="id1-3-2-3-1-3-3">
                <text:number>3.</text:number>
                <text:p text:style-name="al">De toebedachte functie wijkt af van het huidige feitelijke gebruik van de gronden.</text:p>
              </text:list-item>
              <text:list-item text:style-override="id1-3-2-3-1-3-4">
                <text:number>4.</text:number>
                <text:p text:style-name="al">Het voorkeursrecht geldt voor een periode van drie jaar, tenzij in deze periode een opvolgende planologische maatregel wordt vastgesteld door de gemeenteraad.</text:p>
              </text:list-item>
            </text:list>
            <text:p text:style-name="al">
            <text:span text:style-name="nadrukvet">Ter inzagelegging</text:span>
          </text:p>
            <text:p text:style-name="al">Het raadsbesluit ligt, tezamen met de kadastrale kaart en de kadastrale gegevens (waaronder een lijst van eigenaren, beperkt gerechtigden en de perceel grootte) van de betreffende percelen met ingang van 6 maart 2024 voor een ieder tijdens kantooruren ter inzage op het gemeentehuis van Tiel (Achterweg 2).</text:p>
            <text:p text:style-name="al">
            <text:span text:style-name="nadrukvet">Gevolgen</text:span>
          </text:p>
            <text:p text:style-name="al">De vestiging van het voorkeursrecht houdt in dat eigenaren en andere rechthebbenden op de aangewezen gronden, wanneer zij die gronden respectievelijk erop gevestigde beperkte rechten wensen te vervreemden, deze eerst aan de gemeente Tiel te koop moeten aanbieden. De eigenaren en de rechthebbenden op beperkte rechten ontvangen één dezer dagen afzonderlijk bij aangetekende brief bericht over de inhoud van het besluit en de gevolgen hiervan.</text:p>
            <text:p text:style-name="al">
            <text:span text:style-name="nadrukvet">Bezwaar en voorlopige voorziening</text:span>
          </text:p>
            <text:p text:style-name="al">Belanghebbenden kunnen binnen een termijn van zes weken nadat het raadsbesluit inwerking treedt, schriftelijk bezwaar maken tegen voormeld besluit. Dit kan door een schriftelijk bezwaarschrift in te dienen bij de gemeenteraad van de gemeente Tiel Postbus 6325, 4000 HH Tiel. </text:p>
            <text:p text:style-name="al">Het bezwaarschrift moet worden ondertekend en moet tenminste bevatten:</text:p>
            <text:list text:style-name="id1-3-2-3-1-11">
              <text:list-item text:style-override="id1-3-2-3-1-11-1">
                <text:number>1.</text:number>
                <text:p text:style-name="al">de naam en adres van de indiener;</text:p>
              </text:list-item>
              <text:list-item text:style-override="id1-3-2-3-1-11-2">
                <text:number>2.</text:number>
                <text:p text:style-name="al">de dagtekening;</text:p>
              </text:list-item>
              <text:list-item text:style-override="id1-3-2-3-1-11-3">
                <text:number>3.</text:number>
                <text:p text:style-name="al">een omschrijving van het besluit waartegen het bezwaar gericht is;</text:p>
              </text:list-item>
              <text:list-item text:style-override="id1-3-2-3-1-11-4">
                <text:number>4.</text:number>
                <text:p text:style-name="al">de gronden van het bezwaar.</text:p>
              </text:list-item>
            </text:list>
            <text:p text:style-name="al">Wanneer een belanghebbende al bezwaar heeft gemaakt op het collegebesluit van 28 november 2023 en dit bezwaar thans aanhangig is, wordt dit bezwaar, op grond van artikel 16.32c van de Omgevingswet, mede geacht te zijn gericht tegen het raadsbesluit. Met deze regeling wordt voorkomen dat een belanghebbende tweemaal bezwaar dient te maken. </text:p>
            <text:p text:style-name="al">
            <text:span text:style-name="nadrukvet">Voorlopige voorziening</text:span>
          </text:p>
            <text:p text:style-name="al">Indien een belanghebbende bezwaar heeft ingediend kan hij/zij tevens een verzoek om voorlopige voorziening indienen bij de Rechtbank Gelderland, Team Bestuursrecht, Postbus 9030, 6800 EM Arnhem.</text:p>
            <text:p text:style-name="al">
            <text:span text:style-name="nadrukvet">Nadere inlichtingen</text:span>
          </text:p>
            <text:p text:style-name="al">Voor nadere inhoudelijke informatie kunt u zich richten tot de gemeente Tiel: meneer J. Heijsteeg per email: <text:a xlink:href="mailto:jheijsteeg@tiel.nl" xlink:type="simple">jheijsteeg@tiel.nl</text:a>.</text:p>
            <text:p text:style-name="al">
            <text:span text:style-name="nadrukcur">Tiel, 5 maart 2024</text:span>
          </text:p>
          </text:section>
          <text:section text:name="ondertekening_id1-3-2-3-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00211</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211</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211</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Tiel</meta:user-defined>
    <meta:user-defined meta:name="OVERHEID.Informatietype/DC.type">officiële publicatie</meta:user-defined>
    <meta:user-defined meta:name="OVERHEIDop.Rubriek/DC.type">ander besluit van algemene strekking</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DC.source">Omgevingswet artikel 9.1 eerste lid onder c]|[https://wetten.overheid.nl/BWBR0037885/2024-01-01/0#Hoofdstuk9</meta:user-defined>
    <meta:user-defined meta:name="DCTERMS.abstract">Voorkeursrecht plangebied Lingehoven en omgeving Tiel</meta:user-defined>
    <dc:language>nl</dc:language>
    <meta:user-defined meta:name="OVERHEIDop.locatietype/OVERHEIDop.gebiedsmarkering">Gemeente</meta:user-defined>
    <meta:user-defined meta:name="DC.title">Voorkeursrecht plangebied Lingehoven en omgeving Tiel</meta:user-defined>
    <meta:user-defined meta:name="OVERHEIDop.datumEindeReactietermijn">2024-04-17</meta:user-defined>
    <meta:user-defined meta:name="OVERHEIDop.TilID/OVERHEIDop.terinzageleggingOP">til-2024-6127</meta:user-defined>
    <meta:user-defined meta:name="DCTERMS.W3CDTF/DCTERMS.available">2024-03-05</meta:user-defined>
    <meta:user-defined meta:name="DCTERMS.W3CDTF/OVERHEIDop.jaargang">2024</meta:user-defined>
    <meta:user-defined meta:name="OVERHEIDop.publicationIssue">100211</meta:user-defined>
    <meta:user-defined meta:name="OVERHEIDop.GmbID/DC.identifier">gmb-2024-100211</meta:user-defined>
    <meta:user-defined meta:name="OVERHEIDop.versieInformatie"/>
  </office:meta>
</office:document-meta>
</file>